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Párrafodelista" style:list-style-name="LFO35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Párrafodelista" style:list-style-name="LFO35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3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4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1108. Gasto efectuado en concepto de patrocinio y campañas de publicidad institucional:</text:p>
      <text:p text:style-name="P2"/>
      <text:p text:style-name="P3">Ejercicio 2025:</text:p>
      <text:list text:style-name="LFO35" text:continue-numbering="true">
        <text:list-item>
          <text:p text:style-name="P4"><text:span text:style-name="T5">Gastos en publicidad o comunicación institucional:<text:s/></text:span><text:span text:style-name="T6">316.411,29€.</text:span></text:p>
        </text:list-item>
        <text:list-item>
          <text:p text:style-name="P7"><text:span text:style-name="T8">Convenio de Patrocinio:</text:span><text:span text:style-name="T9"><text:s/>7.944,75€.</text:span></text:p>
        </text:list-item>
      </text:list>
      <text:p text:style-name="P10"/>
      <text:p text:style-name="P11"/>
      <text:p text:style-name="P12"/>
      <text:p text:style-name="P13"/>
      <text:p text:style-name="P14"/>
      <text:h text:style-name="P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854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8:16:00Z</meta:creation-date>
    <dc:date>2026-04-09T18:16:00Z</dc:date>
    <meta:print-date>2026-04-09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9" meta:row-count="1" meta:non-whitespace-character-count="178"/>
  </office:meta>
</office:document-meta>
</file>