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Párrafodelista" style:list-style-name="LFO33" style:family="paragraph"/>
    <style:style style:name="T5" style:parent-style-name="Fuentedepárrafopredeter." style:family="text">
      <style:text-properties style:font-name="Calibri" style:font-name-complex="Calibri" fo:font-size="14pt" style:font-size-asian="14pt"/>
    </style:style>
    <style:style style:name="T6" style:parent-style-name="Fuentedepárrafopredeter." style:family="text">
      <style:text-properties style:font-name="Calibri" style:font-name-complex="Calibri" fo:font-size="14pt" style:font-size-asian="14pt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1106. Gasto en concepto de arrendamiento de bienes inmuebles:</text:span></text:p>
      <text:p text:style-name="P3"/>
      <text:list text:style-name="LFO33" text:continue-numbering="true">
        <text:list-item>
          <text:p text:style-name="P4"><text:span text:style-name="T5">Total ejercicio 202</text:span><text:span text:style-name="T6">5:<text:s/></text:span><text:span text:style-name="T7">61.601,67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Symbol" style:font-name-asian="Times New Roman" style:font-name-complex="Calibri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Times New Roman" style:font-name-complex="Calibri" fo:font-weight="normal" style:font-weight-asian="norm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4375in" svg:width="2.32739in" svg:height="0.84632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8:14:00Z</meta:creation-date>
    <dc:date>2026-04-09T18:14:00Z</dc:date>
    <meta:print-date>2026-04-09T1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