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" style:parent-style-name="Párrafodelista" style:list-style-name="LFO32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5" style:parent-style-name="Párrafodelista" style:list-style-name="LFO32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6" style:parent-style-name="Párrafodelista" style:list-style-name="LFO32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7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9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1104. Gastos de personal y su porcentaje sobre el gasto total:</text:p>
      <text:p text:style-name="P2"/>
      <text:p text:style-name="P3">Datos correspondientes al ejercicio 2025:</text:p>
      <text:list text:style-name="LFO32" text:continue-numbering="true">
        <text:list-item>
          <text:p text:style-name="P4">Total gastos: 47.508.206,16 euros.</text:p>
        </text:list-item>
        <text:list-item>
          <text:p text:style-name="P5">Total gastos de personal: 13.932.324,20 euros.</text:p>
        </text:list-item>
        <text:list-item>
          <text:p text:style-name="P6"><text:span text:style-name="T7">Porcentaje de gastos de personal sobre el total:<text:s/></text:span><text:span text:style-name="T8">29,33%</text:span>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40625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8:12:00Z</meta:creation-date>
    <dc:date>2026-04-09T18:12:00Z</dc:date>
    <meta:print-date>2026-04-09T1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