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widows="0" fo:orphans="0" fo:text-align="justify" fo:margin-right="-0.0395in"/>
    </style:style>
    <style:style style:name="T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3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4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7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20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2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widows="0" fo:orphans="0" fo:text-align="justify" fo:margin-right="-0.0395in"/>
    </style:style>
    <style:style style:name="T23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2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>
        <style:background-fill draw:fill="solid" draw:fill-color="#F2F2F2"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33" style:parent-style-name="Normal" style:family="paragraph">
      <style:paragraph-properties fo:widows="0" fo:orphans="0" fo:text-align="justify" fo:margin-right="-0.0395in"/>
    </style:style>
    <style:style style:name="T3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widows="0" fo:orphans="0" fo:text-align="justify" fo:margin-right="-0.0395in"/>
    </style:style>
    <style:style style:name="T4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4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widows="0" fo:orphans="0" fo:text-align="justify" fo:margin-right="-0.0395in"/>
    </style:style>
    <style:style style:name="T4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widows="0" fo:orphans="0" fo:text-align="justify" fo:margin-right="-0.0395in"/>
    </style:style>
    <style:style style:name="T4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>
        <style:background-fill draw:fill="solid" draw:fill-color="#F2F2F2"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3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4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6" style:parent-style-name="Normal" style:family="paragraph">
      <style:paragraph-properties fo:widows="0" fo:orphans="0" fo:text-align="justify" fo:margin-right="-0.0395in"/>
    </style:style>
    <style:style style:name="T6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widows="0" fo:orphans="0" fo:text-align="justify" fo:margin-right="-0.0395in"/>
    </style:style>
    <style:style style:name="T7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7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>
        <style:background-fill draw:fill="solid" draw:fill-color="#F2F2F2"/>
      </style:paragraph-properties>
    </style:style>
    <style:style style:name="T7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03. Ingresos fiscales, gasto e inversión realizada por habitante o estudiante:</text:p>
      <text:h text:style-name="P3" text:outline-level="1"/>
      <text:p text:style-name="P4"><text:span text:style-name="T5">Número de habitantes del municipio de Los Realejos (Santa Cruz de Tenerife), conforme a los datos facilitados por el Instituto Nacional de Estadística (INE), en comunicación de fecha 19 de marzo de 2025:<text:s/></text:span><text:span text:style-name="T6">37.867.</text:span></text:p>
      <text:p text:style-name="P7"/>
      <text:p text:style-name="P8"><text:span text:style-name="T9">Datos fiscales obtenidos del Estado de Ejecución del Presupuesto a<text:s/></text:span><text:span text:style-name="T10">31/12/202</text:span><text:span text:style-name="T11">5</text:span><text:span text:style-name="T12">:</text:span></text:p>
      <text:p text:style-name="P13"/>
      <text:p text:style-name="P14">INGRESOS<text:s/>FISCALES.</text:p>
      <text:p text:style-name="P15"/>
      <text:p text:style-name="P16"><text:span text:style-name="T17">1. Impuestos directos:<text:s/></text:span><text:span text:style-name="T18">8.494.710,51 euros.</text:span></text:p>
      <text:p text:style-name="P19"><text:span text:style-name="T20">2. Impuestos indirectos:<text:s/></text:span><text:span text:style-name="T21">480.869,13 euros.</text:span></text:p>
      <text:p text:style-name="P22"><text:span text:style-name="T23">3. Tasas, precios públicos y otros ingresos:</text:span><text:span text:style-name="T24"><text:s/></text:span><text:span text:style-name="T25">6.239.324,36 euros.</text:span></text:p>
      <text:p text:style-name="P26"/>
      <text:p text:style-name="P27">Total ingresos fiscales: 15.214.904,00 euros.</text:p>
      <text:p text:style-name="P28"/>
      <text:p text:style-name="P29">Ingresos fiscales por habitante:<text:s/>401,80<text:s/>euros.</text:p>
      <text:p text:style-name="P30"/>
      <text:p text:style-name="P31">GASTOS CORRIENTES.</text:p>
      <text:p text:style-name="P32"/>
      <text:p text:style-name="P33"><text:span text:style-name="T34">1. Gastos de personal:<text:s/></text:span><text:span text:style-name="T35">1</text:span><text:span text:style-name="T36">3</text:span><text:span text:style-name="T37">.</text:span><text:span text:style-name="T38">932.324,20</text:span><text:span text:style-name="T39"><text:s/>euros.</text:span></text:p>
      <text:p text:style-name="P40"><text:span text:style-name="T41">2. Gastos en bienes corrientes y servicios:<text:s/></text:span><text:span text:style-name="T42">9.799.976,40 euros.</text:span></text:p>
      <text:p text:style-name="P43"><text:span text:style-name="T44">3. Gastos financieros:</text:span><text:span text:style-name="T45"><text:s/>40.846,14 euros.</text:span></text:p>
      <text:p text:style-name="P46"><text:span text:style-name="T47">4. Transferencias corrientes:<text:s/></text:span><text:span text:style-name="T48">13</text:span><text:span text:style-name="T49">.</text:span><text:span text:style-name="T50">214</text:span><text:span text:style-name="T51">.</text:span><text:span text:style-name="T52">664</text:span><text:span text:style-name="T53">,</text:span><text:span text:style-name="T54">02</text:span><text:span text:style-name="T55"><text:s/>euros.</text:span></text:p>
      <text:p text:style-name="P56"/>
      <text:p text:style-name="P57">Total gastos corrientes: 36.987.810,76 euros.</text:p>
      <text:p text:style-name="P58"/>
      <text:p text:style-name="P59">Gastos por habitante: 976,78<text:s/>euros.</text:p>
      <text:p text:style-name="P60"/>
      <text:p text:style-name="P61"/>
      <text:p text:style-name="P62"/>
      <text:p text:style-name="P63"/>
      <text:p text:style-name="P64">GASTOS DE INVERSIÓN.</text:p>
      <text:p text:style-name="P65"/>
      <text:p text:style-name="P66"><text:span text:style-name="T67">6. Inversiones reales:<text:s/></text:span><text:span text:style-name="T68">9.978.957,14 euros.</text:span></text:p>
      <text:p text:style-name="P69"><text:span text:style-name="T70">7. Transferencias de capital:<text:s/></text:span><text:span text:style-name="T71">493.238,26 euros.</text:span></text:p>
      <text:p text:style-name="P72"/>
      <text:p text:style-name="P73">Total gastos de inversión: 10.472.195,40 euros.</text:p>
      <text:p text:style-name="P74"/>
      <text:p text:style-name="P75"><text:span text:style-name="T76">Gastos de inversión por habitante: 276</text:span><text:span text:style-name="T77">,</text:span><text:span text:style-name="T78">55</text:span><text:span text:style-name="T79"><text:s/>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46225in" svg:width="1.97569in" svg:height="0.743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8:10:00Z</meta:creation-date>
    <dc:date>2026-04-09T18:10:00Z</dc:date>
    <meta:print-date>2026-04-09T1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59" meta:row-count="8" meta:non-whitespace-character-count="983"/>
  </office:meta>
</office:document-meta>
</file>