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rfc-language-tag="es-ES_tradnl" fo:language="es"/>
    </style:style>
    <style:style style:name="P6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4pt" style:font-size-asian="14pt" style:font-size-complex="14pt" style:rfc-language-tag="es-ES_tradnl" fo:language="es"/>
    </style:style>
    <style:style style:name="P7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 style:rfc-language-tag="es-ES_tradnl" fo:language="es"/>
    </style:style>
    <style:style style:name="T9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 style:rfc-language-tag="es-ES_tradnl" fo:language="es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widows="0" fo:orphans="0" fo:text-align="justify" fo:margin-right="-0.0395in"/>
    </style:style>
    <style:style style:name="T14" style:parent-style-name="Fuentedepárrafopredeter." style:family="text">
      <style:text-properties style:font-name="Calibri" style:font-name-complex="Calibri" fo:font-size="14pt" style:font-size-asian="14pt" style:font-size-complex="14pt" style:rfc-language-tag="es-ES_tradnl" fo:language="es"/>
    </style:style>
    <style:style style:name="T1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rfc-language-tag="es-ES_tradnl" fo:language="es"/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4pt" style:font-size-asian="14pt" style:font-size-complex="14pt" style:rfc-language-tag="es-ES_tradnl" fo:language="es"/>
    </style:style>
    <style:style style:name="P18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rfc-language-tag="es-ES_tradnl" fo:language="es"/>
    </style:style>
    <style:style style:name="P19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size="14pt" style:font-size-asian="14pt" style:font-size-complex="14pt" style:rfc-language-tag="es-ES_tradnl" fo:language="es"/>
    </style:style>
    <style:style style:name="P20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21" style:parent-style-name="Fuentedepárrafopredeter." style:family="text">
      <style:text-properties style:font-name="Calibri" style:font-name-complex="Calibri" fo:font-size="14pt" style:font-size-asian="14pt" style:font-size-complex="14pt" style:rfc-language-tag="es-ES_tradnl" fo:language="es"/>
    </style:style>
    <style:style style:name="T2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rfc-language-tag="es-ES_tradnl" fo:language="es"/>
    </style:style>
    <style:style style:name="P23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24" style:parent-style-name="Fuentedepárrafopredeter." style:family="text">
      <style:text-properties style:font-name="Calibri" style:font-name-complex="Calibri" fo:font-size="14pt" style:font-size-asian="14pt" style:font-size-complex="14pt" style:rfc-language-tag="es-ES_tradnl" fo:language="es"/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rfc-language-tag="es-ES_tradnl" fo:language="es"/>
    </style:style>
    <style:style style:name="P26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27" style:parent-style-name="Fuentedepárrafopredeter." style:family="text">
      <style:text-properties style:font-name="Calibri" style:font-name-complex="Calibri" fo:font-size="14pt" style:font-size-asian="14pt" style:font-size-complex="14pt" style:rfc-language-tag="es-ES_tradnl" fo:language="es"/>
    </style:style>
    <style:style style:name="T2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rfc-language-tag="es-ES_tradnl" fo:language="es"/>
    </style:style>
    <style:style style:name="P29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30" style:parent-style-name="Fuentedepárrafopredeter." style:family="text">
      <style:text-properties style:font-name="Calibri" style:font-name-complex="Calibri" fo:font-size="14pt" style:font-size-asian="14pt" style:font-size-complex="14pt" style:rfc-language-tag="es-ES_tradnl" fo:language="es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rfc-language-tag="es-ES_tradnl" fo:language="es"/>
    </style:style>
    <style:style style:name="P32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33" style:parent-style-name="Fuentedepárrafopredeter." style:family="text">
      <style:text-properties style:font-name="Calibri" style:font-name-complex="Calibri" fo:font-size="14pt" style:font-size-asian="14pt" style:font-size-complex="14pt" style:rfc-language-tag="es-ES_tradnl" fo:language="es"/>
    </style:style>
    <style:style style:name="T3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rfc-language-tag="es-ES_tradnl" fo:language="es"/>
    </style:style>
    <style:style style:name="P35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36" style:parent-style-name="Fuentedepárrafopredeter." style:family="text">
      <style:text-properties style:font-name="Calibri" style:font-name-complex="Calibri" fo:font-size="14pt" style:font-size-asian="14pt" style:font-size-complex="14pt" style:rfc-language-tag="es-ES_tradnl" fo:language="es"/>
    </style:style>
    <style:style style:name="T3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rfc-language-tag="es-ES_tradnl" fo:language="es"/>
    </style:style>
    <style:style style:name="P3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01. <text:s/>Información básica sobre la financiación de la entidad: en el caso de la Comunidad Autónoma, tributos propios, cedidos, del Régimen Económico y Fiscal de Canarias, Fondo de Garantía de servicios públicos fundamentales y Fondo de suficiencia global de convergencia; en el caso de las entidades locales, tributos propios y participaciones en los tributos del Estado y de la Comunidad Autónoma:</text:p>
      <text:p text:style-name="P2"/>
      <text:p text:style-name="P3">Datos corerspondientes al ejercicio 2025:</text:p>
      <text:p text:style-name="P4"/>
      <text:p text:style-name="P5">INGRESOS TRIBUTARIOS.</text:p>
      <text:p text:style-name="P6"/>
      <text:p text:style-name="P7"><text:span text:style-name="T8">1. Impuestos directos:<text:s/></text:span><text:span text:style-name="T9">8.494.710,51 euros.</text:span></text:p>
      <text:p text:style-name="P10"><text:span text:style-name="T11">2. Impuestos indirectos:<text:s/></text:span><text:span text:style-name="T12">480.869,13 euros.</text:span></text:p>
      <text:p text:style-name="P13"><text:span text:style-name="T14">3. Tasas, precios públicos y otros ingresos:</text:span><text:span text:style-name="T15"><text:s/></text:span><text:span text:style-name="T16">6.239.324,36 euros.</text:span></text:p>
      <text:p text:style-name="P17"/>
      <text:p text:style-name="P18">INGRESOS NO TRIBUTARIOS.</text:p>
      <text:p text:style-name="P19"/>
      <text:p text:style-name="P20"><text:span text:style-name="T21">4. Transferencias corrientes:<text:s/></text:span><text:span text:style-name="T22">25.970.833,48 euros.</text:span></text:p>
      <text:p text:style-name="P23"><text:span text:style-name="T24">5. Ingresos patrimoniales:<text:s/></text:span><text:span text:style-name="T25">459.620,28 euros.</text:span></text:p>
      <text:p text:style-name="P26"><text:span text:style-name="T27">6. Enajenación de inversiones reales:<text:s/></text:span><text:span text:style-name="T28">-</text:span></text:p>
      <text:p text:style-name="P29"><text:span text:style-name="T30">7. Transferencias de capital:<text:s/></text:span><text:span text:style-name="T31">8.452.181,16 euros.</text:span></text:p>
      <text:p text:style-name="P32"><text:span text:style-name="T33">8. Activos Financieros:<text:s/></text:span><text:span text:style-name="T34">49.111,80 euros.</text:span></text:p>
      <text:p text:style-name="P35"><text:span text:style-name="T36">9. Pasivos Financieros:<text:s/></text:span><text:span text:style-name="T37">-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-0.04653in" svg:y="-0.37222in" svg:width="2.03958in" svg:height="0.74167in" style:rel-width="scale" style:rel-height="scale"><draw:image xlink:href="media/image1.png" xlink:type="simple" xlink:show="embed" xlink:actuate="onLoad"/><svg:title/><svg:desc>C:\Users\78614000T\Desktop\IMAG.-CORP.-HORIZ.png</svg:desc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02532D</meta:initial-creator>
    <dc:creator>Eduardo González González</dc:creator>
    <meta:creation-date>2026-04-09T18:08:00Z</meta:creation-date>
    <dc:date>2026-04-09T18:08:00Z</dc:date>
    <meta:print-date>2026-04-09T1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897" meta:row-count="6" meta:non-whitespace-character-count="760"/>
  </office:meta>
</office:document-meta>
</file>