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TableColumn6" style:family="table-column">
      <style:table-column-properties style:column-width="2.3597in" style:use-optimal-column-width="false"/>
    </style:style>
    <style:style style:name="TableColumn7" style:family="table-column">
      <style:table-column-properties style:column-width="1.477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2.2631in" style:use-optimal-column-width="false"/>
    </style:style>
    <style:style style:name="TableColumn12" style:family="table-column">
      <style:table-column-properties style:column-width="1.0347in" style:use-optimal-column-width="false"/>
    </style:style>
    <style:style style:name="Table5" style:family="table">
      <style:table-properties style:width="10.1861in" style:rel-width="100%" fo:margin-left="0in" table:align="left"/>
    </style:style>
    <style:style style:name="TableRow13" style:family="table-row">
      <style:table-row-properties style:min-row-height="0.2083in" style:use-optimal-row-height="false"/>
    </style:style>
    <style:style style:name="TableCell1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1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1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2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2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2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2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Fuentedepárrafopredeter." style:family="text">
      <style:text-properties style:font-name="Calibri" style:font-name-complex="Calibri"/>
    </style:style>
    <style:style style:name="T5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Fuentedepárrafopredeter." style:family="text">
      <style:text-properties style:font-name="Calibri" style:font-name-complex="Calibri"/>
    </style:style>
    <style:style style:name="T7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Fuentedepárrafopredeter." style:family="text">
      <style:text-properties style:font-name="Calibri" style:font-name-complex="Calibri"/>
    </style:style>
    <style:style style:name="T103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11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3">1121.<text:s/>Destino de uso o servicio público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JETO</text:p>
          </table:table-cell>
          <table:table-cell table:style-name="TableCell16">
            <text:p text:style-name="P17">DIRECCIÓN</text:p>
          </table:table-cell>
          <table:table-cell table:style-name="TableCell18">
            <text:p text:style-name="P19">SUPERFICIE ÚTIL</text:p>
          </table:table-cell>
          <table:table-cell table:style-name="TableCell20">
            <text:p text:style-name="P21">IMPORTE</text:p>
          </table:table-cell>
          <table:table-cell table:style-name="TableCell22">
            <text:p text:style-name="P23">FIN</text:p>
          </table:table-cell>
          <table:table-cell table:style-name="TableCell24">
            <text:p text:style-name="P25">ARRENDADOR</text:p>
          </table:table-cell>
          <table:table-cell table:style-name="TableCell26">
            <text:p text:style-name="P27">D.N.I.</text:p>
          </table:table-cell>
        </table:table-row>
        <table:table-row table:style-name="TableRow28">
          <table:table-cell table:style-name="TableCell29">
            <text:p text:style-name="P30">INMUEBLE SITO EN EL LANCE (ANTENAS RADIO MUNICIPAL FM)</text:p>
          </table:table-cell>
          <table:table-cell table:style-name="TableCell31">
            <text:p text:style-name="P32">ZONA EL LANCE</text:p>
          </table:table-cell>
          <table:table-cell table:style-name="TableCell33">
            <text:p text:style-name="P34">3.4 M2</text:p>
          </table:table-cell>
          <table:table-cell table:style-name="TableCell35">
            <text:p text:style-name="P36">3029,05€ (ANUAL)</text:p>
          </table:table-cell>
          <table:table-cell table:style-name="TableCell37">
            <text:p text:style-name="P38">POR UN AÑO, 15/03/2020</text:p>
          </table:table-cell>
          <table:table-cell table:style-name="TableCell39">
            <text:p text:style-name="P40">ANTONIO MESA GONZALEZ</text:p>
          </table:table-cell>
          <table:table-cell table:style-name="TableCell41">
            <text:p text:style-name="P42">41910005-A</text:p>
          </table:table-cell>
        </table:table-row>
        <table:table-row table:style-name="TableRow43">
          <table:table-cell table:style-name="TableCell44">
            <text:p text:style-name="P45">INMUEBLE EN CALLE REAL, ICOD EL ALTO<text:s/></text:p>
            <text:p text:style-name="P46">(INSTALACIÓN PARQUE INFANTIL)</text:p>
          </table:table-cell>
          <table:table-cell table:style-name="TableCell47">
            <text:p text:style-name="P48">CALLE REAL, 27A</text:p>
          </table:table-cell>
          <table:table-cell table:style-name="TableCell49">
            <text:p text:style-name="P50"><text:span text:style-name="T51">744 M</text:span><text:span text:style-name="T52">2</text:span></text:p>
          </table:table-cell>
          <table:table-cell table:style-name="TableCell53">
            <text:p text:style-name="P54">7.200,00 <text:s/>(ANUAL)</text:p>
          </table:table-cell>
          <table:table-cell table:style-name="TableCell55">
            <text:p text:style-name="P56">POR DOS AÑOS (31/10/2027)</text:p>
          </table:table-cell>
          <table:table-cell table:style-name="TableCell57">
            <text:p text:style-name="P58">MIGUEL ANTONIO ALONSO BORGES</text:p>
          </table:table-cell>
          <table:table-cell table:style-name="TableCell59">
            <text:p text:style-name="P60">78644196C</text:p>
          </table:table-cell>
        </table:table-row>
        <table:table-row table:style-name="TableRow61">
          <table:table-cell table:style-name="TableCell62">
            <text:p text:style-name="P63">INMUEBLE EN LA CHILLONA</text:p>
            <text:p text:style-name="P64">(DESTINADO A APARCAMIENTO)</text:p>
          </table:table-cell>
          <table:table-cell table:style-name="TableCell65">
            <text:p text:style-name="P66">LA CRUZ SANTA</text:p>
          </table:table-cell>
          <table:table-cell table:style-name="TableCell67">
            <text:p text:style-name="P68"><text:span text:style-name="T69">1.171,16 M</text:span><text:span text:style-name="T70">2</text:span></text:p>
          </table:table-cell>
          <table:table-cell table:style-name="TableCell71">
            <text:p text:style-name="P72">9.697,20 €</text:p>
            <text:p text:style-name="P73">(ANUAL)</text:p>
          </table:table-cell>
          <table:table-cell table:style-name="TableCell74">
            <text:p text:style-name="P75">POR UN AÑO,</text:p>
            <text:p text:style-name="P76">(03/05/2026)</text:p>
          </table:table-cell>
          <table:table-cell table:style-name="TableCell77">
            <text:p text:style-name="P78"/>
            <text:p text:style-name="P79">DANIEL JOSÉ PÉREZ MESA</text:p>
            <text:p text:style-name="P80">MARÍA DEL CARMEN MESA YANES</text:p>
            <text:p text:style-name="P81">DOMINGO PÉREZ MÉNDEZ</text:p>
            <text:p text:style-name="P82">MARÍA DEL CARMEN PÉREZ MÉNDEZ</text:p>
            <text:p text:style-name="P83">DOMINGO PÉREZ DÍAZ</text:p>
            <text:p text:style-name="P84">LUISA PÉREZ DÍAZ</text:p>
            <text:p text:style-name="P85">JOSÉ MANUEL PÉREZ DÍAZ</text:p>
          </table:table-cell>
          <table:table-cell table:style-name="TableCell86">
            <text:p text:style-name="P87">43378246-Q</text:p>
            <text:p text:style-name="P88">78370542-C</text:p>
            <text:p text:style-name="P89">43359110-Q</text:p>
            <text:p text:style-name="P90">78639404-N</text:p>
            <text:p text:style-name="P91">41830003-H</text:p>
            <text:p text:style-name="P92">41974573-X</text:p>
            <text:p text:style-name="P93">41967778-T</text:p>
          </table:table-cell>
        </table:table-row>
        <table:table-row table:style-name="TableRow94">
          <table:table-cell table:style-name="TableCell95">
            <text:p text:style-name="P96">INMUEBLE EN LA ROMÁNTICA II</text:p>
            <text:p text:style-name="P97">(DESTINADO A APARCAMIENTO)</text:p>
          </table:table-cell>
          <table:table-cell table:style-name="TableCell98">
            <text:p text:style-name="P99">CALLE LAS MIMOSAS, EL TOSCAL- LONGUERA</text:p>
          </table:table-cell>
          <table:table-cell table:style-name="TableCell100">
            <text:p text:style-name="P101"><text:span text:style-name="T102">1.811,50 M</text:span><text:span text:style-name="T103">2</text:span></text:p>
          </table:table-cell>
          <table:table-cell table:style-name="TableCell104">
            <text:p text:style-name="P105">13.935,96 €</text:p>
            <text:p text:style-name="P106">(ANUAL)</text:p>
          </table:table-cell>
          <table:table-cell table:style-name="TableCell107">
            <text:p text:style-name="P108">POR UN AÑO</text:p>
            <text:p text:style-name="P109">(30/06/2026)</text:p>
          </table:table-cell>
          <table:table-cell table:style-name="TableCell110">
            <text:p text:style-name="P111">CONSTRUCCIONES DALTRE S.L</text:p>
          </table:table-cell>
          <table:table-cell table:style-name="TableCell112">
            <text:p text:style-name="P113">B38281945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9" text:anchor-type="paragraph" svg:x="0in" svg:y="-0.36667in" svg:width="2.34896in" svg:height="0.854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Ángeles Serrano Perera</meta:initial-creator>
    <dc:creator>Eduardo González González</dc:creator>
    <meta:creation-date>2026-03-17T10:13:00Z</meta:creation-date>
    <dc:date>2026-03-17T10:13:00Z</dc:date>
    <meta:print-date>2026-03-17T10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0" meta:character-count="980" meta:row-count="6" meta:non-whitespace-character-count="831"/>
  </office:meta>
</office:document-meta>
</file>