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06in" style:page-number="1"/>
      <style:text-properties style:font-name="Times New Roman" fo:font-size="8.5pt" style:font-size-asian="8.5pt"/>
    </style:style>
    <style:style style:name="S1" style:family="section">
      <style:section-properties fo:margin-left="0.1805in" fo:margin-right="0.1666in" style:writing-mode="lr-tb"/>
    </style:style>
    <style:style style:name="T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S2" style:family="section">
      <style:section-properties fo:margin-left="0.1805in" fo:margin-right="0.1666in" style:writing-mode="lr-tb"/>
    </style:style>
    <style:style style:name="P6" style:parent-style-name="Textoindependiente" style:family="paragraph">
      <style:text-properties fo:font-size="10pt" style:font-size-asian="10pt"/>
    </style:style>
    <style:style style:name="P7" style:parent-style-name="Textoindependiente" style:family="paragraph">
      <style:paragraph-properties fo:margin-top="0.002in"/>
      <style:text-properties fo:font-size="9.5pt" style:font-size-asian="9.5pt"/>
    </style:style>
    <style:style style:name="P8" style:parent-style-name="Título2" style:family="paragraph">
      <style:paragraph-properties fo:margin-top="0in" fo:margin-left="4.8763in" fo:margin-right="4.2805in">
        <style:tab-stops/>
      </style:paragraph-properties>
    </style:style>
    <style:style style:name="P9" style:parent-style-name="Normal" style:family="paragraph">
      <style:paragraph-properties fo:text-align="center" fo:margin-top="0.1409in" fo:margin-left="1.1993in" fo:margin-right="1.193in">
        <style:tab-stops/>
      </style:paragraph-properties>
    </style:style>
    <style:style style:name="T10" style:parent-style-name="Fuentedepárrafopredeter." style:family="text">
      <style:text-properties fo:font-weight="bold" style:font-weight-asian="bold" fo:color="#FFFFFF"/>
    </style:style>
    <style:style style:name="P11" style:parent-style-name="Normal" style:family="paragraph">
      <style:paragraph-properties fo:text-align="center" fo:margin-top="0.1409in" fo:margin-left="1.3375in" fo:margin-right="1.327in">
        <style:tab-stops/>
      </style:paragraph-properties>
    </style:style>
    <style:style style:name="T12" style:parent-style-name="Fuentedepárrafopredeter." style:family="text">
      <style:text-properties fo:font-weight="bold" style:font-weight-asian="bold" fo:color="#FFFFFF"/>
    </style:style>
    <style:style style:name="T13" style:parent-style-name="Fuentedepárrafopredeter." style:family="text">
      <style:text-properties fo:color="#FFFFFF"/>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paragraph-properties fo:margin-top="0.0069in"/>
      <style:text-properties fo:font-weight="bold" style:font-weight-asian="bold" fo:font-size="9pt" style:font-size-asian="9pt"/>
    </style:style>
    <style:style style:name="P16" style:parent-style-name="Textoindependiente" style:family="paragraph">
      <style:paragraph-properties fo:margin-left="0.0958in">
        <style:tab-stops>
          <style:tab-stop style:type="left" style:position="3.6527in"/>
        </style:tab-stops>
      </style:paragraph-properties>
    </style:style>
    <style:style style:name="T17" style:parent-style-name="Fuentedepárrafopredeter." style:family="text">
      <style:text-properties fo:letter-spacing="0.0048in"/>
    </style:style>
    <style:style style:name="T18" style:parent-style-name="Fuentedepárrafopredeter." style:family="text">
      <style:text-properties fo:letter-spacing="0.0027in"/>
    </style:style>
    <style:style style:name="T19" style:parent-style-name="Fuentedepárrafopredeter." style:family="text">
      <style:text-properties fo:letter-spacing="0.0138in"/>
    </style:style>
    <style:style style:name="P20" style:parent-style-name="Textoindependiente" style:family="paragraph">
      <style:paragraph-properties fo:margin-top="0.0041in"/>
      <style:text-properties fo:font-size="10pt" style:font-size-asian="10pt"/>
    </style:style>
    <style:style style:name="P21" style:parent-style-name="Textoindependiente" style:family="paragraph">
      <style:paragraph-properties fo:margin-left="0.0958in">
        <style:tab-stops>
          <style:tab-stop style:type="left" style:position="3.6527in"/>
        </style:tab-stops>
      </style:paragraph-properties>
    </style:style>
    <style:style style:name="T22" style:parent-style-name="Fuentedepárrafopredeter." style:family="text">
      <style:text-properties fo:letter-spacing="0.0041in"/>
    </style:style>
    <style:style style:name="T23" style:parent-style-name="Fuentedepárrafopredeter." style:family="text">
      <style:text-properties fo:letter-spacing="0.0013in"/>
    </style:style>
    <style:style style:name="T24" style:parent-style-name="Fuentedepárrafopredeter." style:family="text">
      <style:text-properties fo:letter-spacing="0.0097in"/>
    </style:style>
    <style:style style:name="P25" style:parent-style-name="Textoindependiente" style:family="paragraph">
      <style:paragraph-properties fo:margin-top="0.0041in"/>
      <style:text-properties fo:font-size="10pt" style:font-size-asian="10pt"/>
    </style:style>
    <style:style style:name="P26" style:parent-style-name="Textoindependiente" style:family="paragraph">
      <style:paragraph-properties fo:margin-left="0.0958in">
        <style:tab-stops>
          <style:tab-stop style:type="left" style:position="3.6527in"/>
        </style:tab-stops>
      </style:paragraph-properties>
    </style:style>
    <style:style style:name="T27" style:parent-style-name="Fuentedepárrafopredeter." style:family="text">
      <style:text-properties fo:letter-spacing="0.0041in"/>
    </style:style>
    <style:style style:name="T28" style:parent-style-name="Fuentedepárrafopredeter." style:family="text">
      <style:text-properties fo:letter-spacing="0.0013in"/>
    </style:style>
    <style:style style:name="T29" style:parent-style-name="Fuentedepárrafopredeter." style:family="text">
      <style:text-properties fo:letter-spacing="0.0131in"/>
    </style:style>
    <style:style style:name="P30" style:parent-style-name="Textoindependiente" style:family="paragraph">
      <style:paragraph-properties fo:margin-top="0.0041in"/>
      <style:text-properties fo:font-size="10pt" style:font-size-asian="10pt"/>
    </style:style>
    <style:style style:name="P31" style:parent-style-name="Textoindependiente" style:family="paragraph">
      <style:paragraph-properties fo:margin-left="0.0958in">
        <style:tab-stops>
          <style:tab-stop style:type="left" style:position="3.6527in"/>
        </style:tab-stops>
      </style:paragraph-properties>
    </style:style>
    <style:style style:name="T32" style:parent-style-name="Fuentedepárrafopredeter." style:family="text">
      <style:text-properties fo:letter-spacing="0.0041in"/>
    </style:style>
    <style:style style:name="T33" style:parent-style-name="Fuentedepárrafopredeter." style:family="text">
      <style:text-properties fo:letter-spacing="0.0013in"/>
    </style:style>
    <style:style style:name="T34" style:parent-style-name="Fuentedepárrafopredeter." style:family="text">
      <style:text-properties fo:letter-spacing="0.0062in"/>
    </style:style>
    <style:style style:name="P35" style:parent-style-name="Textoindependiente" style:family="paragraph">
      <style:paragraph-properties fo:margin-top="0.0055in"/>
      <style:text-properties fo:font-size="10pt" style:font-size-asian="10pt"/>
    </style:style>
    <style:style style:name="P36" style:parent-style-name="Textoindependiente" style:family="paragraph">
      <style:paragraph-properties fo:margin-left="0.0958in">
        <style:tab-stops>
          <style:tab-stop style:type="left" style:position="3.6534in"/>
        </style:tab-stops>
      </style:paragraph-properties>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152in"/>
    </style:style>
    <style:style style:name="P40" style:parent-style-name="Textoindependiente" style:family="paragraph">
      <style:paragraph-properties fo:margin-top="0.0041in"/>
      <style:text-properties fo:font-size="10pt" style:font-size-asian="10pt"/>
    </style:style>
    <style:style style:name="P41" style:parent-style-name="Textoindependiente" style:family="paragraph">
      <style:paragraph-properties fo:margin-left="0.0958in">
        <style:tab-stops>
          <style:tab-stop style:type="left" style:position="3.6534in"/>
        </style:tab-stops>
      </style:paragraph-properties>
    </style:style>
    <style:style style:name="T42" style:parent-style-name="Fuentedepárrafopredeter." style:family="text">
      <style:text-properties fo:letter-spacing="0.002in"/>
    </style:style>
    <style:style style:name="T43" style:parent-style-name="Fuentedepárrafopredeter." style:family="text">
      <style:text-properties fo:letter-spacing="0.002in"/>
    </style:style>
    <style:style style:name="T44" style:parent-style-name="Fuentedepárrafopredeter." style:family="text">
      <style:text-properties fo:letter-spacing="0.0138in"/>
    </style:style>
    <style:style style:name="P45" style:parent-style-name="Textoindependiente" style:family="paragraph">
      <style:paragraph-properties fo:margin-top="0.0041in"/>
      <style:text-properties fo:font-size="10pt" style:font-size-asian="10pt"/>
    </style:style>
    <style:style style:name="P46" style:parent-style-name="Textoindependiente" style:family="paragraph">
      <style:paragraph-properties fo:margin-left="0.0958in">
        <style:tab-stops>
          <style:tab-stop style:type="left" style:position="3.6527in"/>
        </style:tab-stops>
      </style:paragraph-properties>
    </style:style>
    <style:style style:name="T47" style:parent-style-name="Fuentedepárrafopredeter." style:family="text">
      <style:text-properties fo:letter-spacing="0.002in"/>
    </style:style>
    <style:style style:name="T48" style:parent-style-name="Fuentedepárrafopredeter." style:family="text">
      <style:text-properties fo:letter-spacing="0.002in"/>
    </style:style>
    <style:style style:name="T49" style:parent-style-name="Fuentedepárrafopredeter." style:family="text">
      <style:text-properties fo:letter-spacing="0.0159in"/>
    </style:style>
    <style:style style:name="P50" style:parent-style-name="Textoindependiente" style:family="paragraph">
      <style:paragraph-properties fo:margin-top="0.0041in"/>
      <style:text-properties fo:font-size="10pt" style:font-size-asian="10pt"/>
    </style:style>
    <style:style style:name="P51" style:parent-style-name="Textoindependiente" style:family="paragraph">
      <style:paragraph-properties fo:margin-left="0.0958in">
        <style:tab-stops>
          <style:tab-stop style:type="left" style:position="3.6534in"/>
        </style:tab-stops>
      </style:paragraph-properties>
    </style:style>
    <style:style style:name="T52" style:parent-style-name="Fuentedepárrafopredeter." style:family="text">
      <style:text-properties fo:letter-spacing="0.0041in"/>
    </style:style>
    <style:style style:name="T53" style:parent-style-name="Fuentedepárrafopredeter." style:family="text">
      <style:text-properties fo:letter-spacing="0.002in"/>
    </style:style>
    <style:style style:name="T54" style:parent-style-name="Fuentedepárrafopredeter." style:family="text">
      <style:text-properties fo:letter-spacing="0.0125in"/>
    </style:style>
    <style:style style:name="P55" style:parent-style-name="Textoindependiente" style:family="paragraph">
      <style:paragraph-properties fo:margin-top="0.0041in"/>
      <style:text-properties fo:font-size="10pt" style:font-size-asian="10pt"/>
    </style:style>
    <style:style style:name="P56" style:parent-style-name="Textoindependiente" style:family="paragraph">
      <style:paragraph-properties fo:margin-left="0.0958in">
        <style:tab-stops>
          <style:tab-stop style:type="left" style:position="3.6534in"/>
        </style:tab-stops>
      </style:paragraph-properties>
    </style:style>
    <style:style style:name="T57" style:parent-style-name="Fuentedepárrafopredeter." style:family="text">
      <style:text-properties fo:letter-spacing="0.0041in"/>
    </style:style>
    <style:style style:name="T58" style:parent-style-name="Fuentedepárrafopredeter." style:family="text">
      <style:text-properties fo:letter-spacing="0.002in"/>
    </style:style>
    <style:style style:name="T59" style:parent-style-name="Fuentedepárrafopredeter." style:family="text">
      <style:text-properties fo:letter-spacing="0.0125in"/>
    </style:style>
    <style:style style:name="P60" style:parent-style-name="Textoindependiente" style:family="paragraph">
      <style:paragraph-properties fo:margin-top="0.0062in"/>
      <style:text-properties fo:font-size="10pt" style:font-size-asian="10pt"/>
    </style:style>
    <style:style style:name="P61" style:parent-style-name="Textoindependiente" style:family="paragraph">
      <style:paragraph-properties fo:margin-left="0.0958in">
        <style:tab-stops>
          <style:tab-stop style:type="left" style:position="3.6534in"/>
        </style:tab-stops>
      </style:paragraph-properties>
    </style:style>
    <style:style style:name="T62" style:parent-style-name="Fuentedepárrafopredeter." style:family="text">
      <style:text-properties fo:letter-spacing="0.0069in"/>
    </style:style>
    <style:style style:name="T63" style:parent-style-name="Fuentedepárrafopredeter." style:family="text">
      <style:text-properties fo:letter-spacing="0.0034in"/>
    </style:style>
    <style:style style:name="T64" style:parent-style-name="Fuentedepárrafopredeter." style:family="text">
      <style:text-properties fo:letter-spacing="0.0006in"/>
    </style:style>
    <style:style style:name="P65" style:parent-style-name="Textoindependiente" style:family="paragraph">
      <style:paragraph-properties fo:margin-top="0.0041in"/>
      <style:text-properties fo:font-size="10pt" style:font-size-asian="10pt"/>
    </style:style>
    <style:style style:name="P66" style:parent-style-name="Textoindependiente" style:family="paragraph">
      <style:paragraph-properties fo:margin-left="0.0958in">
        <style:tab-stops>
          <style:tab-stop style:type="left" style:position="3.6527in"/>
        </style:tab-stops>
      </style:paragraph-properties>
    </style:style>
    <style:style style:name="T67" style:parent-style-name="Fuentedepárrafopredeter." style:family="text">
      <style:text-properties fo:letter-spacing="0.0013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P70" style:parent-style-name="Normal" style:family="paragraph">
      <style:text-properties fo:font-size="8pt" style:font-size-asian="8pt" style:font-size-complex="8pt"/>
    </style:style>
    <style:style style:name="P71" style:parent-style-name="Textoindependiente" style:family="paragraph">
      <style:paragraph-properties fo:margin-left="0.0958in">
        <style:tab-stops>
          <style:tab-stop style:type="left" style:position="3.6534in"/>
        </style:tab-stops>
      </style:paragraph-properties>
    </style:style>
    <style:style style:name="T72" style:parent-style-name="Fuentedepárrafopredeter." style:family="text">
      <style:text-properties fo:letter-spacing="0.0055in"/>
    </style:style>
    <style:style style:name="T73" style:parent-style-name="Fuentedepárrafopredeter." style:family="text">
      <style:text-properties fo:letter-spacing="0.0013in"/>
    </style:style>
    <style:style style:name="T74" style:parent-style-name="Fuentedepárrafopredeter." style:family="text">
      <style:text-properties fo:letter-spacing="0.0118in"/>
    </style:style>
    <style:style style:name="P75" style:parent-style-name="Textoindependiente" style:family="paragraph">
      <style:paragraph-properties fo:margin-top="0.0041in"/>
      <style:text-properties fo:font-size="10pt" style:font-size-asian="10pt"/>
    </style:style>
    <style:style style:name="P76" style:parent-style-name="Textoindependiente" style:family="paragraph">
      <style:paragraph-properties fo:margin-left="0.0958in">
        <style:tab-stops>
          <style:tab-stop style:type="left" style:position="3.6534in"/>
        </style:tab-stops>
      </style:paragraph-properties>
    </style:style>
    <style:style style:name="T77" style:parent-style-name="Fuentedepárrafopredeter." style:family="text">
      <style:text-properties fo:letter-spacing="0.0027in"/>
    </style:style>
    <style:style style:name="T78" style:parent-style-name="Fuentedepárrafopredeter." style:family="text">
      <style:text-properties fo:letter-spacing="0.0034in"/>
    </style:style>
    <style:style style:name="T79" style:parent-style-name="Fuentedepárrafopredeter." style:family="text">
      <style:text-properties fo:letter-spacing="0.0118in"/>
    </style:style>
    <style:style style:name="P80" style:parent-style-name="Textoindependiente" style:family="paragraph">
      <style:paragraph-properties fo:margin-top="0.0041in"/>
      <style:text-properties fo:font-size="10pt" style:font-size-asian="10pt"/>
    </style:style>
    <style:style style:name="P81" style:parent-style-name="Textoindependiente" style:family="paragraph">
      <style:paragraph-properties fo:margin-left="0.0958in">
        <style:tab-stops>
          <style:tab-stop style:type="left" style:position="3.6534in"/>
        </style:tab-stops>
      </style:paragraph-properties>
    </style:style>
    <style:style style:name="T82" style:parent-style-name="Fuentedepárrafopredeter." style:family="text">
      <style:text-properties fo:letter-spacing="0.0055in"/>
    </style:style>
    <style:style style:name="T83" style:parent-style-name="Fuentedepárrafopredeter." style:family="text">
      <style:text-properties fo:letter-spacing="0.0013in"/>
    </style:style>
    <style:style style:name="T84" style:parent-style-name="Fuentedepárrafopredeter." style:family="text">
      <style:text-properties fo:letter-spacing="0.0118in"/>
    </style:style>
    <style:style style:name="P85" style:parent-style-name="Textoindependiente" style:family="paragraph">
      <style:paragraph-properties fo:margin-top="0.0041in"/>
      <style:text-properties fo:font-size="10pt" style:font-size-asian="10pt"/>
    </style:style>
    <style:style style:name="P86" style:parent-style-name="Textoindependiente" style:family="paragraph">
      <style:paragraph-properties fo:margin-left="0.0958in">
        <style:tab-stops>
          <style:tab-stop style:type="left" style:position="3.6534in"/>
        </style:tab-stops>
      </style:paragraph-properties>
    </style:style>
    <style:style style:name="T87" style:parent-style-name="Fuentedepárrafopredeter." style:family="text">
      <style:text-properties fo:letter-spacing="0.0055in"/>
    </style:style>
    <style:style style:name="T88" style:parent-style-name="Fuentedepárrafopredeter." style:family="text">
      <style:text-properties fo:letter-spacing="0.0013in"/>
    </style:style>
    <style:style style:name="T89" style:parent-style-name="Fuentedepárrafopredeter." style:family="text">
      <style:text-properties fo:letter-spacing="0.0118in"/>
    </style:style>
    <style:style style:name="P90" style:parent-style-name="Textoindependiente" style:family="paragraph">
      <style:paragraph-properties fo:margin-top="0.0055in"/>
      <style:text-properties fo:font-size="10pt" style:font-size-asian="10pt"/>
    </style:style>
    <style:style style:name="P91" style:parent-style-name="Textoindependiente" style:family="paragraph">
      <style:paragraph-properties fo:margin-left="0.0958in">
        <style:tab-stops>
          <style:tab-stop style:type="left" style:position="3.6534in"/>
        </style:tab-stops>
      </style:paragraph-properties>
    </style:style>
    <style:style style:name="T92" style:parent-style-name="Fuentedepárrafopredeter." style:family="text">
      <style:text-properties fo:letter-spacing="0.0055in"/>
    </style:style>
    <style:style style:name="T93" style:parent-style-name="Fuentedepárrafopredeter." style:family="text">
      <style:text-properties fo:letter-spacing="0.0013in"/>
    </style:style>
    <style:style style:name="T94" style:parent-style-name="Fuentedepárrafopredeter." style:family="text">
      <style:text-properties fo:letter-spacing="0.0118in"/>
    </style:style>
    <style:style style:name="P95" style:parent-style-name="Textoindependiente" style:family="paragraph">
      <style:paragraph-properties fo:margin-top="0.0041in"/>
      <style:text-properties fo:font-size="10pt" style:font-size-asian="10pt"/>
    </style:style>
    <style:style style:name="P96" style:parent-style-name="Textoindependiente" style:family="paragraph">
      <style:paragraph-properties fo:margin-left="0.0958in">
        <style:tab-stops>
          <style:tab-stop style:type="left" style:position="3.6534in"/>
        </style:tab-stops>
      </style:paragraph-properties>
    </style:style>
    <style:style style:name="T97" style:parent-style-name="Fuentedepárrafopredeter." style:family="text">
      <style:text-properties fo:letter-spacing="0.0055in"/>
    </style:style>
    <style:style style:name="T98" style:parent-style-name="Fuentedepárrafopredeter." style:family="text">
      <style:text-properties fo:letter-spacing="0.0013in"/>
    </style:style>
    <style:style style:name="T99" style:parent-style-name="Fuentedepárrafopredeter." style:family="text">
      <style:text-properties fo:letter-spacing="0.0118in"/>
    </style:style>
    <style:style style:name="P100" style:parent-style-name="Textoindependiente" style:family="paragraph">
      <style:paragraph-properties fo:margin-top="0.0041in"/>
      <style:text-properties fo:font-size="10pt" style:font-size-asian="10pt"/>
    </style:style>
    <style:style style:name="P101" style:parent-style-name="Textoindependiente" style:family="paragraph">
      <style:paragraph-properties fo:margin-left="0.0958in">
        <style:tab-stops>
          <style:tab-stop style:type="left" style:position="3.6534in"/>
        </style:tab-stops>
      </style:paragraph-properties>
    </style:style>
    <style:style style:name="T102" style:parent-style-name="Fuentedepárrafopredeter." style:family="text">
      <style:text-properties fo:letter-spacing="0.0055in"/>
    </style:style>
    <style:style style:name="T103" style:parent-style-name="Fuentedepárrafopredeter." style:family="text">
      <style:text-properties fo:letter-spacing="0.0013in"/>
    </style:style>
    <style:style style:name="T104" style:parent-style-name="Fuentedepárrafopredeter." style:family="text">
      <style:text-properties fo:letter-spacing="0.0118in"/>
    </style:style>
    <style:style style:name="P105" style:parent-style-name="Textoindependiente" style:family="paragraph">
      <style:paragraph-properties fo:margin-top="0.0041in"/>
      <style:text-properties fo:font-size="10pt" style:font-size-asian="10pt"/>
    </style:style>
    <style:style style:name="P106" style:parent-style-name="Textoindependiente" style:family="paragraph">
      <style:paragraph-properties fo:margin-left="0.0958in">
        <style:tab-stops>
          <style:tab-stop style:type="left" style:position="3.6534in"/>
        </style:tab-stops>
      </style:paragraph-properties>
    </style:style>
    <style:style style:name="T107" style:parent-style-name="Fuentedepárrafopredeter." style:family="text">
      <style:text-properties fo:letter-spacing="0.0055in"/>
    </style:style>
    <style:style style:name="T108" style:parent-style-name="Fuentedepárrafopredeter." style:family="text">
      <style:text-properties fo:letter-spacing="0.0013in"/>
    </style:style>
    <style:style style:name="T109" style:parent-style-name="Fuentedepárrafopredeter." style:family="text">
      <style:text-properties fo:letter-spacing="0.0118in"/>
    </style:style>
    <style:style style:name="P110" style:parent-style-name="Textoindependiente" style:family="paragraph">
      <style:paragraph-properties fo:margin-top="0.0041in"/>
      <style:text-properties fo:font-size="10pt" style:font-size-asian="10pt"/>
    </style:style>
    <style:style style:name="P111" style:parent-style-name="Textoindependiente" style:family="paragraph">
      <style:paragraph-properties fo:margin-left="0.0958in">
        <style:tab-stops>
          <style:tab-stop style:type="left" style:position="3.6534in"/>
        </style:tab-stops>
      </style:paragraph-properties>
    </style:style>
    <style:style style:name="T112" style:parent-style-name="Fuentedepárrafopredeter." style:family="text">
      <style:text-properties fo:letter-spacing="0.0055in"/>
    </style:style>
    <style:style style:name="T113" style:parent-style-name="Fuentedepárrafopredeter." style:family="text">
      <style:text-properties fo:letter-spacing="0.0013in"/>
    </style:style>
    <style:style style:name="T114" style:parent-style-name="Fuentedepárrafopredeter." style:family="text">
      <style:text-properties fo:letter-spacing="0.0118in"/>
    </style:style>
    <style:style style:name="P115" style:parent-style-name="Textoindependiente" style:family="paragraph">
      <style:paragraph-properties fo:margin-top="0.0062in"/>
      <style:text-properties fo:font-size="10pt" style:font-size-asian="10pt"/>
    </style:style>
    <style:style style:name="P116" style:parent-style-name="Textoindependiente" style:family="paragraph">
      <style:paragraph-properties fo:margin-left="0.0958in">
        <style:tab-stops>
          <style:tab-stop style:type="left" style:position="3.6534in"/>
        </style:tab-stops>
      </style:paragraph-properties>
    </style:style>
    <style:style style:name="T117" style:parent-style-name="Fuentedepárrafopredeter." style:family="text">
      <style:text-properties fo:letter-spacing="0.0055in"/>
    </style:style>
    <style:style style:name="T118" style:parent-style-name="Fuentedepárrafopredeter." style:family="text">
      <style:text-properties fo:letter-spacing="0.0013in"/>
    </style:style>
    <style:style style:name="T119" style:parent-style-name="Fuentedepárrafopredeter." style:family="text">
      <style:text-properties fo:letter-spacing="0.0097in"/>
    </style:style>
    <style:style style:name="P120" style:parent-style-name="Textoindependiente" style:family="paragraph">
      <style:paragraph-properties fo:margin-top="0.0041in"/>
      <style:text-properties fo:font-size="10pt" style:font-size-asian="10pt"/>
    </style:style>
    <style:style style:name="P121" style:parent-style-name="Textoindependiente" style:family="paragraph">
      <style:paragraph-properties fo:margin-left="0.0958in">
        <style:tab-stops>
          <style:tab-stop style:type="left" style:position="3.6527in"/>
        </style:tab-stops>
      </style:paragraph-properties>
    </style:style>
    <style:style style:name="T122" style:parent-style-name="Fuentedepárrafopredeter." style:family="text">
      <style:text-properties fo:letter-spacing="0.0055in"/>
    </style:style>
    <style:style style:name="T123" style:parent-style-name="Fuentedepárrafopredeter." style:family="text">
      <style:text-properties fo:letter-spacing="0.0013in"/>
    </style:style>
    <style:style style:name="T124" style:parent-style-name="Fuentedepárrafopredeter." style:family="text">
      <style:text-properties fo:letter-spacing="0.0104in"/>
    </style:style>
    <style:style style:name="S3" style:family="section">
      <style:section-properties fo:margin-left="0.1805in" fo:margin-right="0.1666in" style:writing-mode="lr-tb"/>
    </style:style>
    <style:style style:name="P125" style:parent-style-name="Textoindependiente" style:family="paragraph">
      <style:paragraph-properties fo:margin-top="0.0006in"/>
      <style:text-properties fo:font-size="8.5pt" style:font-size-asian="8.5pt"/>
    </style:style>
    <style:style style:name="P126" style:parent-style-name="Textoindependiente" style:family="paragraph">
      <style:paragraph-properties fo:margin-left="0.0958in">
        <style:tab-stops>
          <style:tab-stop style:type="left" style:position="3.6527in"/>
        </style:tab-stops>
      </style:paragraph-properties>
    </style:style>
    <style:style style:name="T127" style:parent-style-name="Fuentedepárrafopredeter." style:family="text">
      <style:text-properties fo:letter-spacing="0.0055in"/>
    </style:style>
    <style:style style:name="T128" style:parent-style-name="Fuentedepárrafopredeter." style:family="text">
      <style:text-properties fo:letter-spacing="0.0013in"/>
    </style:style>
    <style:style style:name="T129" style:parent-style-name="Fuentedepárrafopredeter." style:family="text">
      <style:text-properties fo:letter-spacing="0.0125in"/>
    </style:style>
    <style:style style:name="P130" style:parent-style-name="Textoindependiente" style:family="paragraph">
      <style:paragraph-properties fo:margin-top="0.0041in"/>
      <style:text-properties fo:font-size="10pt" style:font-size-asian="10pt"/>
    </style:style>
    <style:style style:name="P131" style:parent-style-name="Textoindependiente" style:family="paragraph">
      <style:paragraph-properties fo:margin-left="0.0958in">
        <style:tab-stops>
          <style:tab-stop style:type="left" style:position="3.6527in"/>
        </style:tab-stops>
      </style:paragraph-properties>
    </style:style>
    <style:style style:name="T132" style:parent-style-name="Fuentedepárrafopredeter." style:family="text">
      <style:text-properties fo:letter-spacing="0.0055in"/>
    </style:style>
    <style:style style:name="T133" style:parent-style-name="Fuentedepárrafopredeter." style:family="text">
      <style:text-properties fo:letter-spacing="0.0013in"/>
    </style:style>
    <style:style style:name="T134" style:parent-style-name="Fuentedepárrafopredeter." style:family="text">
      <style:text-properties fo:letter-spacing="0.0125in"/>
    </style:style>
    <style:style style:name="P135" style:parent-style-name="Textoindependiente" style:family="paragraph">
      <style:paragraph-properties fo:margin-top="0.0041in"/>
      <style:text-properties fo:font-size="10pt" style:font-size-asian="10pt"/>
    </style:style>
    <style:style style:name="P136" style:parent-style-name="Textoindependiente" style:family="paragraph">
      <style:paragraph-properties fo:margin-left="0.0958in">
        <style:tab-stops>
          <style:tab-stop style:type="left" style:position="3.6527in"/>
        </style:tab-stops>
      </style:paragraph-properties>
    </style:style>
    <style:style style:name="T137" style:parent-style-name="Fuentedepárrafopredeter." style:family="text">
      <style:text-properties fo:letter-spacing="0.0034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P140" style:parent-style-name="Textoindependiente" style:family="paragraph">
      <style:paragraph-properties fo:margin-top="0.002in"/>
      <style:text-properties fo:font-size="6pt" style:font-size-asian="6pt"/>
    </style:style>
    <style:style style:name="P141" style:parent-style-name="Textoindependiente" style:family="paragraph">
      <style:paragraph-properties fo:margin-top="0.0659in" fo:margin-left="0.0958in">
        <style:tab-stops>
          <style:tab-stop style:type="left" style:position="3.6534in"/>
          <style:tab-stop style:type="left" style:position="6.7701in"/>
        </style:tab-stops>
      </style:paragraph-properties>
    </style:style>
    <style:style style:name="T142" style:parent-style-name="Fuentedepárrafopredeter." style:family="text">
      <style:text-properties fo:letter-spacing="0.0006in"/>
    </style:style>
    <style:style style:name="T143" style:parent-style-name="Fuentedepárrafopredeter." style:family="text">
      <style:text-properties fo:letter-spacing="0.0062in"/>
    </style:style>
    <style:style style:name="T144" style:parent-style-name="Fuentedepárrafopredeter." style:family="text">
      <style:text-properties fo:letter-spacing="0.002in"/>
    </style:style>
    <style:style style:name="T145" style:parent-style-name="Fuentedepárrafopredeter." style:family="text">
      <style:text-properties fo:letter-spacing="0.0055in"/>
    </style:style>
    <style:style style:name="P146" style:parent-style-name="Textoindependiente" style:family="paragraph">
      <style:paragraph-properties fo:margin-top="0.0041in"/>
      <style:text-properties fo:font-size="6pt" style:font-size-asian="6pt"/>
    </style:style>
    <style:style style:name="P147" style:parent-style-name="Textoindependiente" style:family="paragraph">
      <style:paragraph-properties fo:margin-top="0.0652in" fo:margin-left="0.0958in">
        <style:tab-stops>
          <style:tab-stop style:type="left" style:position="3.6534in"/>
          <style:tab-stop style:type="left" style:position="6.7701in"/>
        </style:tab-stops>
      </style:paragraph-properties>
    </style:style>
    <style:style style:name="T148" style:parent-style-name="Fuentedepárrafopredeter." style:family="text">
      <style:text-properties fo:letter-spacing="0.0006in"/>
    </style:style>
    <style:style style:name="T149" style:parent-style-name="Fuentedepárrafopredeter." style:family="text">
      <style:text-properties fo:letter-spacing="0.0048in"/>
    </style:style>
    <style:style style:name="T150" style:parent-style-name="Fuentedepárrafopredeter." style:family="text">
      <style:text-properties fo:letter-spacing="0.0027in"/>
    </style:style>
    <style:style style:name="T151" style:parent-style-name="Fuentedepárrafopredeter." style:family="text">
      <style:text-properties fo:letter-spacing="0.0055in"/>
    </style:style>
    <style:style style:name="P152" style:parent-style-name="Textoindependiente" style:family="paragraph">
      <style:paragraph-properties fo:margin-top="0.0659in" fo:margin-left="0.0958in">
        <style:tab-stops>
          <style:tab-stop style:type="left" style:position="3.6847in"/>
          <style:tab-stop style:type="left" style:position="6.7701in"/>
        </style:tab-stops>
      </style:paragraph-properties>
    </style:style>
    <style:style style:name="P153" style:parent-style-name="Textoindependiente" style:family="paragraph">
      <style:paragraph-properties fo:margin-top="0.0659in" fo:margin-left="0.0958in">
        <style:tab-stops>
          <style:tab-stop style:type="left" style:position="3.6847in"/>
          <style:tab-stop style:type="left" style:position="6.7701in"/>
        </style:tab-stops>
      </style:paragraph-properties>
    </style:style>
    <style:style style:name="T154" style:parent-style-name="Fuentedepárrafopredeter." style:family="text">
      <style:text-properties fo:letter-spacing="0.0006in"/>
    </style:style>
    <style:style style:name="T155" style:parent-style-name="Fuentedepárrafopredeter." style:family="text">
      <style:text-properties fo:letter-spacing="0.0062in"/>
    </style:style>
    <style:style style:name="T156" style:parent-style-name="Fuentedepárrafopredeter." style:family="text">
      <style:text-properties fo:letter-spacing="0.0027in"/>
    </style:style>
    <style:style style:name="T157" style:parent-style-name="Fuentedepárrafopredeter." style:family="text">
      <style:text-properties fo:letter-spacing="0.0055in"/>
    </style:style>
    <style:style style:name="P158" style:parent-style-name="Textoindependiente" style:family="paragraph">
      <style:paragraph-properties fo:margin-top="0.0048in"/>
      <style:text-properties fo:font-size="14pt" style:font-size-asian="14pt"/>
    </style:style>
    <style:style style:name="P159" style:parent-style-name="Textoindependiente" style:family="paragraph">
      <style:paragraph-properties fo:margin-top="0.0652in" fo:margin-left="0.0958in">
        <style:tab-stops>
          <style:tab-stop style:type="left" style:position="3.6534in"/>
          <style:tab-stop style:type="left" style:position="6.7701in"/>
        </style:tab-stops>
      </style:paragraph-properties>
    </style:style>
    <style:style style:name="T160" style:parent-style-name="Fuentedepárrafopredeter." style:family="text">
      <style:text-properties fo:letter-spacing="0.0006in"/>
    </style:style>
    <style:style style:name="T161" style:parent-style-name="Fuentedepárrafopredeter." style:family="text">
      <style:text-properties fo:letter-spacing="0.0048in"/>
    </style:style>
    <style:style style:name="T162" style:parent-style-name="Fuentedepárrafopredeter." style:family="text">
      <style:text-properties fo:letter-spacing="0.0027in"/>
    </style:style>
    <style:style style:name="T163" style:parent-style-name="Fuentedepárrafopredeter." style:family="text">
      <style:text-properties fo:letter-spacing="0.0055in"/>
    </style:style>
    <style:style style:name="P164" style:parent-style-name="Textoindependiente" style:family="paragraph">
      <style:paragraph-properties fo:margin-top="0.0659in" fo:margin-left="0.0958in">
        <style:tab-stops>
          <style:tab-stop style:type="left" style:position="3.6534in"/>
          <style:tab-stop style:type="left" style:position="6.7701in"/>
        </style:tab-stops>
      </style:paragraph-properties>
    </style:style>
    <style:style style:name="P165" style:parent-style-name="Textoindependiente" style:family="paragraph">
      <style:paragraph-properties fo:margin-top="0.0659in" fo:margin-left="0.0958in">
        <style:tab-stops>
          <style:tab-stop style:type="left" style:position="3.6534in"/>
          <style:tab-stop style:type="left" style:position="6.7701in"/>
        </style:tab-stops>
      </style:paragraph-properties>
    </style:style>
    <style:style style:name="T166" style:parent-style-name="Fuentedepárrafopredeter." style:family="text">
      <style:text-properties fo:letter-spacing="0.0006in"/>
    </style:style>
    <style:style style:name="T167" style:parent-style-name="Fuentedepárrafopredeter." style:family="text">
      <style:text-properties fo:letter-spacing="0.0048in"/>
    </style:style>
    <style:style style:name="T168" style:parent-style-name="Fuentedepárrafopredeter." style:family="text">
      <style:text-properties fo:letter-spacing="0.0027in"/>
    </style:style>
    <style:style style:name="T169" style:parent-style-name="Fuentedepárrafopredeter." style:family="text">
      <style:text-properties fo:letter-spacing="0.0055in"/>
    </style:style>
    <style:style style:name="P170" style:parent-style-name="Textoindependiente" style:family="paragraph">
      <style:paragraph-properties fo:margin-top="0.0041in"/>
      <style:text-properties fo:font-size="6pt" style:font-size-asian="6pt"/>
    </style:style>
    <style:style style:name="P171" style:parent-style-name="Textoindependiente" style:family="paragraph">
      <style:paragraph-properties fo:margin-top="0.0659in" fo:margin-left="0.0958in">
        <style:tab-stops>
          <style:tab-stop style:type="left" style:position="3.6847in"/>
          <style:tab-stop style:type="left" style:position="6.7701in"/>
        </style:tab-stops>
      </style:paragraph-properties>
    </style:style>
    <style:style style:name="T172" style:parent-style-name="Fuentedepárrafopredeter." style:family="text">
      <style:text-properties fo:letter-spacing="0.0006in"/>
    </style:style>
    <style:style style:name="T173" style:parent-style-name="Fuentedepárrafopredeter." style:family="text">
      <style:text-properties fo:letter-spacing="0.0062in"/>
    </style:style>
    <style:style style:name="T174" style:parent-style-name="Fuentedepárrafopredeter." style:family="text">
      <style:text-properties fo:letter-spacing="0.0027in"/>
    </style:style>
    <style:style style:name="T175" style:parent-style-name="Fuentedepárrafopredeter." style:family="text">
      <style:text-properties fo:letter-spacing="0.0055in"/>
    </style:style>
    <style:style style:name="S4" style:family="section">
      <style:section-properties fo:margin-left="0.1805in" fo:margin-right="0.1666in" style:writing-mode="lr-tb"/>
    </style:style>
    <style:style style:name="P176" style:parent-style-name="Textoindependiente" style:family="paragraph">
      <style:paragraph-properties fo:margin-top="0.0006in"/>
      <style:text-properties fo:font-size="8.5pt" style:font-size-asian="8.5pt"/>
    </style:style>
    <style:style style:name="TableColumn178" style:family="table-column">
      <style:table-column-properties style:column-width="3.5902in" style:use-optimal-column-width="false"/>
    </style:style>
    <style:style style:name="TableColumn179" style:family="table-column">
      <style:table-column-properties style:column-width="3.0791in" style:use-optimal-column-width="false"/>
    </style:style>
    <style:style style:name="TableColumn180" style:family="table-column">
      <style:table-column-properties style:column-width="3.0152in" style:use-optimal-column-width="false"/>
    </style:style>
    <style:style style:name="Table177" style:family="table">
      <style:table-properties style:width="9.6847in" fo:margin-left="0.0812in" table:align="left"/>
    </style:style>
    <style:style style:name="TableRow181" style:family="table-row">
      <style:table-row-properties style:min-row-height="0.2777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line-height="0.1236in" fo:margin-left="0.0194in">
        <style:tab-stops/>
      </style:paragraph-properties>
      <style:text-properties fo:font-size="8pt" style:font-size-asian="8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013in" fo:margin-left="0.0861in">
        <style:tab-stops/>
      </style:paragraph-properties>
      <style:text-properties fo:font-size="8pt" style:font-size-asian="8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013in" fo:margin-left="0.1236in">
        <style:tab-stops/>
      </style:paragraph-properties>
      <style:text-properties fo:font-size="8pt" style:font-size-asian="8pt"/>
    </style:style>
    <style:style style:name="TableRow188" style:family="table-row">
      <style:table-row-properties style:min-row-height="0.2722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006in"/>
      <style:text-properties fo:font-size="9pt" style:font-size-asian="9pt"/>
    </style:style>
    <style:style style:name="P191" style:parent-style-name="TableParagraph" style:family="paragraph">
      <style:paragraph-properties fo:margin-top="0.0006in" fo:line-height="0.1138in" fo:margin-left="0.0194in">
        <style:tab-stops/>
      </style:paragraph-properties>
      <style:text-properties fo:font-size="8pt" style:font-size-asian="8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006in"/>
      <style:text-properties fo:font-size="9pt" style:font-size-asian="9pt"/>
    </style:style>
    <style:style style:name="P194" style:parent-style-name="TableParagraph" style:family="paragraph">
      <style:paragraph-properties fo:margin-top="0.0006in" fo:line-height="0.1138in" fo:margin-left="0.0861in">
        <style:tab-stops/>
      </style:paragraph-properties>
      <style:text-properties fo:font-size="8pt" style:font-size-asian="8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006in"/>
      <style:text-properties fo:font-size="9pt" style:font-size-asian="9pt"/>
    </style:style>
    <style:style style:name="P197" style:parent-style-name="TableParagraph" style:family="paragraph">
      <style:paragraph-properties fo:margin-top="0.0006in" fo:line-height="0.1138in" fo:margin-left="0.1236in">
        <style:tab-stops/>
      </style:paragraph-properties>
      <style:text-properties fo:font-size="8pt" style:font-size-asian="8pt"/>
    </style:style>
    <style:style style:name="TableRow198" style:family="table-row">
      <style:table-row-properties style:min-row-height="0.1673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text-properties style:font-name="Times New Roman" fo:font-size="8pt" style:font-size-asian="8pt"/>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text-properties style:font-name="Times New Roman" fo:font-size="8pt" style:font-size-asian="8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Row205" style:family="table-row">
      <style:table-row-properties style:min-row-height="0.1236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line-height="0.1104in" fo:margin-left="0.0194in">
        <style:tab-stops/>
      </style:paragraph-properties>
      <style:text-properties fo:font-size="8pt" style:font-size-asian="8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line-height="0.1104in" fo:margin-left="0.0861in">
        <style:tab-stops/>
      </style:paragraph-properties>
      <style:text-properties fo:font-size="8pt" style:font-size-asian="8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text-properties style:font-name="Times New Roman" fo:font-size="6pt" style:font-size-asian="6pt"/>
    </style:style>
    <style:style style:name="TableRow212" style:family="table-row">
      <style:table-row-properties style:min-row-height="0.1673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text-properties style:font-name="Times New Roman" fo:font-size="8pt" style:font-size-asian="8pt"/>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text-properties style:font-name="Times New Roman" fo:font-size="8pt" style:font-size-asian="8pt"/>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text-properties style:font-name="Times New Roman" fo:font-size="8pt" style:font-size-asian="8pt"/>
    </style:style>
    <style:style style:name="TableRow219" style:family="table-row">
      <style:table-row-properties style:min-row-height="0.1236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104in" fo:margin-left="0.0194in">
        <style:tab-stops/>
      </style:paragraph-properties>
      <style:text-properties fo:font-size="8pt" style:font-size-asian="8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line-height="0.1104in" fo:margin-left="0.0861in">
        <style:tab-stops/>
      </style:paragraph-properties>
      <style:text-properties fo:font-size="8pt" style:font-size-asian="8pt"/>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line-height="0.1104in" fo:margin-left="0.1236in">
        <style:tab-stops/>
      </style:paragraph-properties>
      <style:text-properties fo:font-size="8pt" style:font-size-asian="8pt"/>
    </style:style>
    <style:style style:name="TableColumn227" style:family="table-column">
      <style:table-column-properties style:column-width="3.5902in" style:use-optimal-column-width="false"/>
    </style:style>
    <style:style style:name="TableColumn228" style:family="table-column">
      <style:table-column-properties style:column-width="3.0791in" style:use-optimal-column-width="false"/>
    </style:style>
    <style:style style:name="TableColumn229" style:family="table-column">
      <style:table-column-properties style:column-width="3.0152in" style:use-optimal-column-width="false"/>
    </style:style>
    <style:style style:name="Table226" style:family="table">
      <style:table-properties style:width="9.6847in" fo:margin-left="0.0812in" table:align="left"/>
    </style:style>
    <style:style style:name="TableRow230" style:family="table-row">
      <style:table-row-properties style:min-row-height="0.2777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line-height="0.1236in" fo:margin-left="0.0194in">
        <style:tab-stops/>
      </style:paragraph-properties>
    </style:style>
    <style:style style:name="T233" style:parent-style-name="Fuentedepárrafopredeter." style:family="text">
      <style:text-properties fo:font-size="8pt" style:font-size-asian="8pt" style:font-size-complex="8pt" fo:language="es" fo:country="ES"/>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013in" fo:margin-left="0.0861in">
        <style:tab-stops/>
      </style:paragraph-properties>
    </style:style>
    <style:style style:name="T236" style:parent-style-name="Fuentedepárrafopredeter." style:family="text">
      <style:text-properties fo:font-size="8pt" style:font-size-asian="8pt" style:font-size-complex="8pt" fo:language="es" fo:country="ES"/>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013in"/>
    </style:style>
    <style:style style:name="T239" style:parent-style-name="Fuentedepárrafopredeter." style:family="text">
      <style:text-properties fo:font-size="8pt" style:font-size-asian="8pt" style:font-size-complex="8pt" fo:language="es" fo:country="ES"/>
    </style:style>
    <style:style style:name="TableRow240" style:family="table-row">
      <style:table-row-properties style:min-row-height="0.2722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006in" fo:line-height="0.1138in" fo:margin-left="0.0194in">
        <style:tab-stops/>
      </style:paragraph-properties>
    </style:style>
    <style:style style:name="T243" style:parent-style-name="Fuentedepárrafopredeter." style:family="text">
      <style:text-properties fo:font-size="8pt" style:font-size-asian="8pt" style:font-size-complex="8pt" fo:language="es" fo:country="ES"/>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06in" fo:line-height="0.1138in" fo:margin-left="0.0861in">
        <style:tab-stops/>
      </style:paragraph-properties>
    </style:style>
    <style:style style:name="T246" style:parent-style-name="Fuentedepárrafopredeter." style:family="text">
      <style:text-properties fo:font-size="8pt" style:font-size-asian="8pt" style:font-size-complex="8pt" fo:language="es" fo:country="ES"/>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006in" fo:line-height="0.1138in"/>
      <style:text-properties fo:font-size="8pt" style:font-size-asian="8pt" style:font-size-complex="8pt" fo:language="es" fo:country="ES"/>
    </style:style>
    <style:style style:name="TableRow249" style:family="table-row">
      <style:table-row-properties style:min-row-height="0.1236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line-height="0.1104in"/>
    </style:style>
    <style:style style:name="T252" style:parent-style-name="Fuentedepárrafopredeter." style:family="text">
      <style:text-properties fo:font-size="8pt" style:font-size-asian="8pt" style:font-size-complex="8pt" fo:language="es" fo:country="ES"/>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line-height="0.1104in"/>
    </style:style>
    <style:style style:name="T255" style:parent-style-name="Fuentedepárrafopredeter." style:family="text">
      <style:text-properties fo:font-size="8pt" style:font-size-asian="8pt" style:font-size-complex="8pt" fo:language="es" fo:country="ES"/>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text-properties fo:font-size="8pt" style:font-size-asian="8pt" style:font-size-complex="8pt"/>
    </style:style>
    <style:style style:name="TableRow258" style:family="table-row">
      <style:table-row-properties style:min-row-height="0.1673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text-properties style:font-name="Times New Roman" fo:font-size="8pt" style:font-size-asian="8pt" style:font-size-complex="8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text-properties style:font-name="Times New Roman" fo:font-size="8pt" style:font-size-asian="8pt" style:font-size-complex="8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text-properties style:font-name="Times New Roman" fo:font-size="8pt" style:font-size-asian="8pt" style:font-size-complex="8pt"/>
    </style:style>
    <style:style style:name="TableRow265" style:family="table-row">
      <style:table-row-properties style:min-row-height="0.1236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line-height="0.1104in" fo:margin-left="0.0194in">
        <style:tab-stops/>
      </style:paragraph-properties>
    </style:style>
    <style:style style:name="T268" style:parent-style-name="Fuentedepárrafopredeter." style:family="text">
      <style:text-properties fo:font-size="8pt" style:font-size-asian="8pt" style:font-size-complex="8pt" fo:language="es" fo:country="ES"/>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line-height="0.1104in" fo:margin-left="0.0861in">
        <style:tab-stops/>
      </style:paragraph-properties>
    </style:style>
    <style:style style:name="T271" style:parent-style-name="Fuentedepárrafopredeter." style:family="text">
      <style:text-properties fo:font-size="8pt" style:font-size-asian="8pt" style:font-size-complex="8pt" fo:language="es" fo:country="ES"/>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line-height="0.1104in"/>
    </style:style>
    <style:style style:name="T274" style:parent-style-name="Fuentedepárrafopredeter." style:family="text">
      <style:text-properties fo:font-size="8pt" style:font-size-asian="8pt" style:font-size-complex="8pt" fo:language="es" fo:country="ES"/>
    </style:style>
    <style:style style:name="P275" style:parent-style-name="Normal" style:family="paragraph">
      <style:text-properties fo:font-size="8pt" style:font-size-asian="8pt" style:font-size-complex="8pt"/>
    </style:style>
    <style:style style:family="graphic" style:name="a37">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38">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0">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1">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2">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3">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4">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5">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6">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7">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8">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29">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10">
      <style:graphic-properties style:wrap="run-through" style:run-through="background" draw:fill="none" draw:stroke="solid" svg:stroke-width="0.005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background" draw:fill="none" draw:stroke="solid" svg:stroke-width="0.005in" svg:stroke-color="#000000" svg:stroke-opacity="100%" draw:stroke-linejoin="round"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7e7e7e"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7e7e7e"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15">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16">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17">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18">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19">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1">
      <style:graphic-properties draw:fill="solid" draw:fill-color="#7e7e7e" draw:opacity="100%" draw:stroke="none"/>
    </style:style>
    <style:style style:family="graphic" style:name="a2">
      <style:graphic-properties draw:fill="none" draw:stroke="solid" svg:stroke-width="0.005in" svg:stroke-color="#000000" svg:stroke-opacity="100%" draw:stroke-linejoin="round"/>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graphic-properties draw:fill="solid" draw:fill-color="#7e7e7e" draw:opacity="100%" draw:stroke="none"/>
    </style:style>
    <style:style style:family="graphic" style:name="a5">
      <style:graphic-properties draw:fill="none" draw:stroke="solid" svg:stroke-width="0.005in" svg:stroke-color="#000000" svg:stroke-opacity="100%" draw:stroke-linejoin="round"/>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draw:fill="solid" draw:fill-color="#7e7e7e" draw:opacity="100%" draw:stroke="none"/>
    </style:style>
    <style:style style:family="graphic" style:name="a8">
      <style:graphic-properties draw:fill="none" draw:stroke="solid" svg:stroke-width="0.005in" svg:stroke-color="#000000" svg:stroke-opacity="100%" draw:stroke-linejoin="round"/>
    </style:style>
    <style:style style:family="graphic" style:name="a9">
      <style:graphic-properties style:wrap="run-through" style:run-through="background" style:horizontal-rel="page" style:vertical-rel="paragraph" style:horizontal-pos="from-left" style:vertical-pos="from-top"/>
    </style:style>
    <style:style style:family="graphic" style:name="a30">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31">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32">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33">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34">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35">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style:style style:family="graphic" style:name="a36">
      <style:graphic-properties style:wrap="run-through" style:run-through="foreground" draw:fill="none" draw:stroke="solid" svg:stroke-width="0.005in" svg:stroke-color="#bfbfbf" svg:stroke-opacity="100%" draw:stroke-linejoin="round" style:horizontal-rel="page" style:vertical-rel="paragraph" style:horizontal-pos="from-left" style:vertical-pos="from-top"/>
    </style:style>
  </office:automatic-styles>
  <office:body>
    <office:text text:use-soft-page-breaks="true">
      <text:p text:style-name="P1"/>
      <text:section text:name="Sect1" text:style-name="S1">
        <text:p text:style-name="Normal"><text:span text:style-name="T4">1120. Persona o entidad beneficiaria y destino de la<text:s/></text:span><text:span text:style-name="T5">cession:</text:span></text:p>
      </text:section>
      <text:section text:name="Sect2" text:style-name="S2">
        <text:p text:style-name="P6"/>
        <text:p text:style-name="P7"/>
        <text:h text:style-name="P8" text:outline-level="2"><draw:g draw:z-index="251329536" draw:name="Group 76" draw:id="id2" draw:style-name="a3" text:anchor-type="paragraph"><svg:title/><svg:desc/><draw:custom-shape svg:x="4.63958in" svg:y="-0.14861in" svg:width="6.05694in" svg:height="0.47222in" draw:id="id0" draw:style-name="a1" draw:name="AutoShape 78"><svg:title/><svg:desc/><draw:enhanced-geometry draw:type="non-primitive" svg:viewBox="0 0 8722 680" draw:enhanced-path="M 4341 207 L 4334 207 4334 0 0 0 0 207 0 471 0 680 4341 680 4341 471 4341 207 M 8721 0 L 4408 0 4408 207 4408 471 4408 680 8721 680 8721 471 8721 207 8721 0 N" draw:text-areas="?f31 ?f33 ?f32 ?f34" draw:glue-points="?f22 ?f23 ?f24 ?f23 ?f24 ?f25 ?f26 ?f25 ?f26 ?f23 ?f26 ?f27 ?f26 ?f28 ?f22 ?f28 ?f22 ?f27 ?f22 ?f23 ?f29 ?f25 ?f30 ?f25 ?f30 ?f23 ?f30 ?f27 ?f30 ?f28 ?f29 ?f28 ?f29 ?f27 ?f29 ?f23 ?f29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2"/><draw:equation draw:name="f7" draw:formula="?f4 / 680"/><draw:equation draw:name="f8" draw:formula="0 + 11023 - 6682"/><draw:equation draw:name="f9" draw:formula="?f8 * ?f5 / 8722"/><draw:equation draw:name="f10" draw:formula="-7 * ?f4 / 680"/><draw:equation draw:name="f11" draw:formula="0 + 11016 - 6682"/><draw:equation draw:name="f12" draw:formula="?f11 * ?f5 / 8722"/><draw:equation draw:name="f13" draw:formula="-214 * ?f4 / 680"/><draw:equation draw:name="f14" draw:formula="0 + 6682 - 6682"/><draw:equation draw:name="f15" draw:formula="?f14 * ?f5 / 8722"/><draw:equation draw:name="f16" draw:formula="257 * ?f4 / 680"/><draw:equation draw:name="f17" draw:formula="466 * ?f4 / 680"/><draw:equation draw:name="f18" draw:formula="0 + 15403 - 6682"/><draw:equation draw:name="f19" draw:formula="?f18 * ?f5 / 8722"/><draw:equation draw:name="f20" draw:formula="0 + 11090 - 6682"/><draw:equation draw:name="f21" draw:formula="?f20 * ?f5 / 872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6.19167in" svg:y="0.78264in" svg:width="8.06319in" svg:height="0.61528in" draw:id="id1" draw:style-name="a2" draw:name="AutoShape 77"><svg:title/><svg:desc/><draw:enhanced-geometry draw:type="non-primitive" svg:viewBox="0 0 11611 886" draw:enhanced-path="M 2180 -1334 L 2180 -1141 M 2180 -1334 L 6479 -1334 M 6479 -1334 L 6479 -1141 M -2229 -1334 L -2229 -1141 M -2229 -1334 L 2092 -1334 M 2092 -1334 L 2092 -1141 M 2180 -1126 L 2180 -877 M 6479 -1126 L 6479 -877 M -2229 -1126 L -2229 -877 M 2098 -1126 L 2098 -877 M 2180 -863 L 2180 -670 M 6479 -863 L 6479 -670 M 2180 -670 L 6479 -670 M -2229 -863 L -2229 -670 M 2098 -863 L 2098 -670 M -2229 -670 L 2098 -670 N" draw:text-areas="?f35 ?f37 ?f36 ?f38" draw:glue-points="?f24 ?f25 ?f24 ?f26 ?f24 ?f25 ?f27 ?f25 ?f27 ?f25 ?f27 ?f26 ?f28 ?f25 ?f28 ?f26 ?f28 ?f25 ?f29 ?f25 ?f29 ?f25 ?f29 ?f26 ?f24 ?f30 ?f24 ?f31 ?f27 ?f30 ?f27 ?f31 ?f28 ?f30 ?f28 ?f31 ?f32 ?f30 ?f32 ?f31 ?f24 ?f33 ?f24 ?f34 ?f27 ?f33 ?f27 ?f34 ?f24 ?f34 ?f27 ?f34 ?f28 ?f33 ?f28 ?f34 ?f32 ?f33 ?f32 ?f34 ?f28 ?f34 ?f32 ?f3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1"/><draw:equation draw:name="f7" draw:formula="?f4 / 886"/><draw:equation draw:name="f8" draw:formula="0 + 11097 - 8917"/><draw:equation draw:name="f9" draw:formula="?f8 * ?f5 / 11611"/><draw:equation draw:name="f10" draw:formula="-207 * ?f4 / 886"/><draw:equation draw:name="f11" draw:formula="-14 * ?f4 / 886"/><draw:equation draw:name="f12" draw:formula="0 + 15396 - 8917"/><draw:equation draw:name="f13" draw:formula="?f12 * ?f5 / 11611"/><draw:equation draw:name="f14" draw:formula="0 + 6688 - 8917"/><draw:equation draw:name="f15" draw:formula="?f14 * ?f5 / 11611"/><draw:equation draw:name="f16" draw:formula="0 + 11009 - 8917"/><draw:equation draw:name="f17" draw:formula="?f16 * ?f5 / 11611"/><draw:equation draw:name="f18" draw:formula="1 * ?f4 / 886"/><draw:equation draw:name="f19" draw:formula="250 * ?f4 / 886"/><draw:equation draw:name="f20" draw:formula="0 + 11015 - 8917"/><draw:equation draw:name="f21" draw:formula="?f20 * ?f5 / 11611"/><draw:equation draw:name="f22" draw:formula="264 * ?f4 / 886"/><draw:equation draw:name="f23" draw:formula="457 * ?f4 / 886"/><draw:equation draw:name="f24" draw:formula="?f9 / ?f6"/><draw:equation draw:name="f25" draw:formula="?f10 / ?f7"/><draw:equation draw:name="f26" draw:formula="?f11 / ?f7"/><draw:equation draw:name="f27" draw:formula="?f13 / ?f6"/><draw:equation draw:name="f28" draw:formula="?f15 / ?f6"/><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z-index="251659264" draw:name="Group 73" draw:id="id5" draw:style-name="a6" text:anchor-type="paragraph"><svg:title/><svg:desc/><draw:custom-shape svg:x="1.00278in" svg:y="-0.14861in" svg:width="3.58333in" svg:height="0.47222in" draw:id="id3" draw:style-name="a4" draw:name="Freeform 75"><svg:title/><svg:desc/><draw:enhanced-geometry draw:type="non-primitive" svg:viewBox="0 0 5160 680" draw:enhanced-path="M 5160 0 L 0 0 0 207 0 471 0 680 5160 680 5160 471 5160 207 5160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0"/><draw:equation draw:name="f8" draw:formula="0 + 6605 - 1445"/><draw:equation draw:name="f9" draw:formula="?f8 * ?f5 / 5160"/><draw:equation draw:name="f10" draw:formula="-214 * ?f4 / 680"/><draw:equation draw:name="f11" draw:formula="0 + 1445 - 1445"/><draw:equation draw:name="f12" draw:formula="?f11 * ?f5 / 5160"/><draw:equation draw:name="f13" draw:formula="-7 * ?f4 / 680"/><draw:equation draw:name="f14" draw:formula="257 * ?f4 / 680"/><draw:equation draw:name="f15" draw:formula="466 * ?f4 / 68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34514in" svg:y="0.78264in" svg:width="4.76319in" svg:height="0.61528in" draw:id="id4" draw:style-name="a5" draw:name="AutoShape 74"><svg:title/><svg:desc/><draw:enhanced-geometry draw:type="non-primitive" svg:viewBox="0 0 6859 886" draw:enhanced-path="M -484 -1334 L -484 -1141 M -484 -1334 L 4660 -1334 M 4660 -1334 L 4660 -1141 M -484 -1126 L -484 -877 M 4660 -1126 L 4660 -877 M -484 -863 L -484 -670 M 4660 -863 L 4660 -670 M -484 -670 L 4660 -670 N" draw:text-areas="?f26 ?f28 ?f27 ?f29" draw:glue-points="?f18 ?f19 ?f18 ?f20 ?f18 ?f19 ?f21 ?f19 ?f21 ?f19 ?f21 ?f20 ?f18 ?f22 ?f18 ?f23 ?f21 ?f22 ?f21 ?f23 ?f18 ?f24 ?f18 ?f25 ?f21 ?f24 ?f21 ?f25 ?f18 ?f25 ?f21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draw:equation draw:name="f7" draw:formula="?f4 / 886"/><draw:equation draw:name="f8" draw:formula="0 + 1453 - 1937"/><draw:equation draw:name="f9" draw:formula="?f8 * ?f5 / 6859"/><draw:equation draw:name="f10" draw:formula="-207 * ?f4 / 886"/><draw:equation draw:name="f11" draw:formula="-14 * ?f4 / 886"/><draw:equation draw:name="f12" draw:formula="0 + 6597 - 1937"/><draw:equation draw:name="f13" draw:formula="?f12 * ?f5 / 6859"/><draw:equation draw:name="f14" draw:formula="1 * ?f4 / 886"/><draw:equation draw:name="f15" draw:formula="250 * ?f4 / 886"/><draw:equation draw:name="f16" draw:formula="264 * ?f4 / 886"/><draw:equation draw:name="f17" draw:formula="457 * ?f4 / 886"/><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g><draw:g draw:z-index="251332608" draw:name="Group 70" draw:id="id8" draw:style-name="a9" text:anchor-type="paragraph"><svg:title/><svg:desc/><draw:custom-shape svg:x="4.63958in" svg:y="-0.14861in" svg:width="3.01528in" svg:height="0.47222in" draw:id="id6" draw:style-name="a7" draw:name="Freeform 72"><svg:title/><svg:desc/><draw:enhanced-geometry draw:type="non-primitive" svg:viewBox="0 0 4342 680" draw:enhanced-path="M 4341 207 L 4334 207 4334 0 0 0 0 207 0 471 0 680 4341 680 4341 471 4341 207 N" draw:text-areas="?f25 ?f27 ?f26 ?f28" draw:glue-points="?f18 ?f19 ?f20 ?f19 ?f20 ?f21 ?f22 ?f21 ?f22 ?f19 ?f22 ?f23 ?f22 ?f24 ?f18 ?f24 ?f18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2"/><draw:equation draw:name="f7" draw:formula="?f4 / 680"/><draw:equation draw:name="f8" draw:formula="0 + 11023 - 6682"/><draw:equation draw:name="f9" draw:formula="?f8 * ?f5 / 4342"/><draw:equation draw:name="f10" draw:formula="-7 * ?f4 / 680"/><draw:equation draw:name="f11" draw:formula="0 + 11016 - 6682"/><draw:equation draw:name="f12" draw:formula="?f11 * ?f5 / 4342"/><draw:equation draw:name="f13" draw:formula="-214 * ?f4 / 680"/><draw:equation draw:name="f14" draw:formula="0 + 6682 - 6682"/><draw:equation draw:name="f15" draw:formula="?f14 * ?f5 / 4342"/><draw:equation draw:name="f16" draw:formula="257 * ?f4 / 680"/><draw:equation draw:name="f17" draw:formula="466 * ?f4 / 68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19167in" svg:y="0.78264in" svg:width="4.00694in" svg:height="0.61528in" draw:id="id7" draw:style-name="a8" draw:name="AutoShape 71"><svg:title/><svg:desc/><draw:enhanced-geometry draw:type="non-primitive" svg:viewBox="0 0 5770 886" draw:enhanced-path="M -2229 -1334 L -2229 -1141 M -2229 -1334 L 2092 -1334 M 2092 -1334 L 2092 -1141 M -2229 -1126 L -2229 -877 M 2098 -1126 L 2098 -877 M -2229 -863 L -2229 -670 M 2098 -863 L 2098 -670 M -2229 -670 L 2098 -670 N" draw:text-areas="?f29 ?f31 ?f30 ?f32" draw:glue-points="?f20 ?f21 ?f20 ?f22 ?f20 ?f21 ?f23 ?f21 ?f23 ?f21 ?f23 ?f22 ?f20 ?f24 ?f20 ?f25 ?f26 ?f24 ?f26 ?f25 ?f20 ?f27 ?f20 ?f28 ?f26 ?f27 ?f26 ?f28 ?f20 ?f28 ?f26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draw:equation draw:name="f7" draw:formula="?f4 / 886"/><draw:equation draw:name="f8" draw:formula="0 + 6688 - 8917"/><draw:equation draw:name="f9" draw:formula="?f8 * ?f5 / 5770"/><draw:equation draw:name="f10" draw:formula="-207 * ?f4 / 886"/><draw:equation draw:name="f11" draw:formula="-14 * ?f4 / 886"/><draw:equation draw:name="f12" draw:formula="0 + 11009 - 8917"/><draw:equation draw:name="f13" draw:formula="?f12 * ?f5 / 5770"/><draw:equation draw:name="f14" draw:formula="1 * ?f4 / 886"/><draw:equation draw:name="f15" draw:formula="250 * ?f4 / 886"/><draw:equation draw:name="f16" draw:formula="0 + 11015 - 8917"/><draw:equation draw:name="f17" draw:formula="?f16 * ?f5 / 5770"/><draw:equation draw:name="f18" draw:formula="264 * ?f4 / 886"/><draw:equation draw:name="f19" draw:formula="457 * ?f4 / 886"/><draw:equation draw:name="f20" draw:formula="?f9 / ?f6"/><draw:equation draw:name="f21" draw:formula="?f10 / ?f7"/><draw:equation draw:name="f22" draw:formula="?f11 / ?f7"/><draw:equation draw:name="f23" draw:formula="?f13 / ?f6"/><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g><draw:custom-shape svg:x="6.19236in" svg:y="0.78264in" svg:width="8.06319in" svg:height="0.61528in" draw:z-index="251333632" draw:id="id9" draw:style-name="a10" draw:name="AutoShape 69" text:anchor-type="paragraph"><svg:title/><svg:desc/><draw:enhanced-geometry draw:type="non-primitive" svg:viewBox="0 0 11611 886" draw:enhanced-path="M 2180 -1334 L 2180 -1141 M 2180 -1334 L 6479 -1334 M 6479 -1334 L 6479 -1141 M -2229 -1334 L -2229 -1141 M -2229 -1334 L 2092 -1334 M 2092 -1334 L 2092 -1141 M 2180 -1126 L 2180 -877 M 6479 -1126 L 6479 -877 M -2229 -1126 L -2229 -877 M 2098 -1126 L 2098 -877 M 2180 -863 L 2180 -670 M 6479 -863 L 6479 -670 M 2180 -670 L 6479 -670 M -2229 -863 L -2229 -670 M 2098 -863 L 2098 -670 M -2229 -670 L 2098 -670 M 2180 -1334 L 6479 -1334 M 6479 -1334 L 6479 -1141 M 2180 -1126 L 2180 -877 M 6479 -1126 L 6479 -877 M 2180 -863 L 2180 -670 M 6479 -863 L 6479 -670 M 2180 -670 L 6479 -670 N" draw:text-areas="?f35 ?f37 ?f36 ?f38" draw:glue-points="?f24 ?f25 ?f24 ?f26 ?f24 ?f25 ?f27 ?f25 ?f27 ?f25 ?f27 ?f26 ?f28 ?f25 ?f28 ?f26 ?f28 ?f25 ?f29 ?f25 ?f29 ?f25 ?f29 ?f26 ?f24 ?f30 ?f24 ?f31 ?f27 ?f30 ?f27 ?f31 ?f28 ?f30 ?f28 ?f31 ?f32 ?f30 ?f32 ?f31 ?f24 ?f33 ?f24 ?f34 ?f27 ?f33 ?f27 ?f34 ?f24 ?f34 ?f27 ?f34 ?f28 ?f33 ?f28 ?f34 ?f32 ?f33 ?f32 ?f34 ?f28 ?f34 ?f32 ?f34 ?f24 ?f25 ?f27 ?f25 ?f27 ?f25 ?f27 ?f26 ?f24 ?f30 ?f24 ?f31 ?f27 ?f30 ?f27 ?f31 ?f24 ?f33 ?f24 ?f34 ?f27 ?f33 ?f27 ?f34 ?f24 ?f34 ?f27 ?f3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1"/><draw:equation draw:name="f7" draw:formula="?f4 / 886"/><draw:equation draw:name="f8" draw:formula="0 + 11097 - 8917"/><draw:equation draw:name="f9" draw:formula="?f8 * ?f5 / 11611"/><draw:equation draw:name="f10" draw:formula="-207 * ?f4 / 886"/><draw:equation draw:name="f11" draw:formula="-14 * ?f4 / 886"/><draw:equation draw:name="f12" draw:formula="0 + 15396 - 8917"/><draw:equation draw:name="f13" draw:formula="?f12 * ?f5 / 11611"/><draw:equation draw:name="f14" draw:formula="0 + 6688 - 8917"/><draw:equation draw:name="f15" draw:formula="?f14 * ?f5 / 11611"/><draw:equation draw:name="f16" draw:formula="0 + 11009 - 8917"/><draw:equation draw:name="f17" draw:formula="?f16 * ?f5 / 11611"/><draw:equation draw:name="f18" draw:formula="1 * ?f4 / 886"/><draw:equation draw:name="f19" draw:formula="250 * ?f4 / 886"/><draw:equation draw:name="f20" draw:formula="0 + 11015 - 8917"/><draw:equation draw:name="f21" draw:formula="?f20 * ?f5 / 11611"/><draw:equation draw:name="f22" draw:formula="264 * ?f4 / 886"/><draw:equation draw:name="f23" draw:formula="457 * ?f4 / 886"/><draw:equation draw:name="f24" draw:formula="?f9 / ?f6"/><draw:equation draw:name="f25" draw:formula="?f10 / ?f7"/><draw:equation draw:name="f26" draw:formula="?f11 / ?f7"/><draw:equation draw:name="f27" draw:formula="?f13 / ?f6"/><draw:equation draw:name="f28" draw:formula="?f15 / ?f6"/><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34514in" svg:y="0.78264in" svg:width="4.76319in" svg:height="0.61528in" draw:z-index="251334656" draw:id="id10" draw:style-name="a11" draw:name="AutoShape 68" text:anchor-type="paragraph"><svg:title/><svg:desc/><draw:enhanced-geometry draw:type="non-primitive" svg:viewBox="0 0 6859 886" draw:enhanced-path="M -484 -1334 L -484 -1141 M -484 -1334 L 4660 -1334 M 4660 -1334 L 4660 -1141 M -484 -1126 L -484 -877 M 4660 -1126 L 4660 -877 M -484 -863 L -484 -670 M 4660 -863 L 4660 -670 M -484 -670 L 4660 -670 M -484 -1334 L 4660 -1334 M 4660 -1334 L 4660 -1141 M -484 -1126 L -484 -877 M 4660 -1126 L 4660 -877 M -484 -863 L -484 -670 M 4660 -863 L 4660 -670 M -484 -670 L 4660 -670 N" draw:text-areas="?f26 ?f28 ?f27 ?f29" draw:glue-points="?f18 ?f19 ?f18 ?f20 ?f18 ?f19 ?f21 ?f19 ?f21 ?f19 ?f21 ?f20 ?f18 ?f22 ?f18 ?f23 ?f21 ?f22 ?f21 ?f23 ?f18 ?f24 ?f18 ?f25 ?f21 ?f24 ?f21 ?f25 ?f18 ?f25 ?f21 ?f25 ?f18 ?f19 ?f21 ?f19 ?f21 ?f19 ?f21 ?f20 ?f18 ?f22 ?f18 ?f23 ?f21 ?f22 ?f21 ?f23 ?f18 ?f24 ?f18 ?f25 ?f21 ?f24 ?f21 ?f25 ?f18 ?f25 ?f21 ?f2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draw:equation draw:name="f7" draw:formula="?f4 / 886"/><draw:equation draw:name="f8" draw:formula="0 + 1453 - 1937"/><draw:equation draw:name="f9" draw:formula="?f8 * ?f5 / 6859"/><draw:equation draw:name="f10" draw:formula="-207 * ?f4 / 886"/><draw:equation draw:name="f11" draw:formula="-14 * ?f4 / 886"/><draw:equation draw:name="f12" draw:formula="0 + 6597 - 1937"/><draw:equation draw:name="f13" draw:formula="?f12 * ?f5 / 6859"/><draw:equation draw:name="f14" draw:formula="1 * ?f4 / 886"/><draw:equation draw:name="f15" draw:formula="250 * ?f4 / 886"/><draw:equation draw:name="f16" draw:formula="264 * ?f4 / 886"/><draw:equation draw:name="f17" draw:formula="457 * ?f4 / 886"/><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z-index="251675648" draw:id="id11" draw:style-name="a12" draw:name="Text Box 67" text:anchor-type="paragraph" svg:x="7.70903in" svg:y="-0.14097in" svg:width="2.98056in" svg:height="0.45625in" style:rel-width="scale" style:rel-height="scale"><draw:text-box><text:p text:style-name="P9"><text:span text:style-name="T10">Destino</text:span></text:p></draw:text-box><svg:title/><svg:desc/></draw:frame><draw:frame draw:z-index="251676672" draw:id="id12" draw:style-name="a13" draw:name="Text Box 66" text:anchor-type="paragraph" svg:x="1.01181in" svg:y="-0.14097in" svg:width="3.56736in" svg:height="0.45625in" style:rel-width="scale" style:rel-height="scale"><draw:text-box><text:p text:style-name="P11"><text:span text:style-name="T12">Descripción</text:span></text:p></draw:text-box><svg:title/><svg:desc/></draw:frame><text:span text:style-name="T13">Receptor</text:span></text:h>
        <text:p text:style-name="P14"/>
        <text:p text:style-name="P15"/>
        <text:p text:style-name="P16"><draw:connector draw:type="line" svg:x1="1.01181in" svg:y1="0.00486in" svg:x2="1.01181in" svg:y2="0.12361in" draw:z-index="251664384" draw:id="id13" draw:style-name="a14" draw:name="Line 65" text:anchor-type="paragraph"><svg:title/><svg:desc/></draw:connector>BAR-CAFETERIA<text:span text:style-name="T17"><text:s/></text:span>PEATONAL<text:span text:style-name="T18"><text:s/></text:span>ATLANTIDA<text:tab/>CAFETERIA NATO 1 SÑ (FECHY Y<text:span text:style-name="T19"><text:s/></text:span>ONOFRE)</text:p>
        <text:p text:style-name="P20"/>
        <text:p text:style-name="P21"><draw:connector draw:type="line" svg:x1="1.01181in" svg:y1="0.00486in" svg:x2="1.01181in" svg:y2="0.12431in" draw:z-index="251665408" draw:id="id14" draw:style-name="a15" draw:name="Line 64" text:anchor-type="paragraph"><svg:title/><svg:desc/></draw:connector>LOCAL Nº 3 AVENIDA<text:span text:style-name="T22"><text:s/></text:span>LOS<text:span text:style-name="T23"><text:s/></text:span>REMEDIOS<text:tab/>DOMINGUEZ GONZALEZ MARIA<text:span text:style-name="T24"><text:s/></text:span>CANDELAR</text:p>
        <text:p text:style-name="P25"/>
        <text:p text:style-name="P26"><draw:connector draw:type="line" svg:x1="1.01181in" svg:y1="0.00556in" svg:x2="1.01181in" svg:y2="0.12431in" draw:z-index="251666432" draw:id="id15" draw:style-name="a16" draw:name="Line 63" text:anchor-type="paragraph"><svg:title/><svg:desc/></draw:connector>LOCAL Nº 4 AVENIDA<text:span text:style-name="T27"><text:s/></text:span>LOS<text:span text:style-name="T28"><text:s/></text:span>REMEDIOS<text:tab/>JAVIER MORALES NIEVAS- Video-Club;<text:span text:style-name="T29"><text:s/></text:span>Juge</text:p>
        <text:p text:style-name="P30"/>
        <text:p text:style-name="P31"><draw:connector draw:type="line" svg:x1="1.01181in" svg:y1="0.00556in" svg:x2="1.01181in" svg:y2="0.125in" draw:z-index="251667456" draw:id="id16" draw:style-name="a17" draw:name="Line 62" text:anchor-type="paragraph"><svg:title/><svg:desc/></draw:connector>LOCAL Nº 8 AVENIDA<text:span text:style-name="T32"><text:s/></text:span>LOS<text:span text:style-name="T33"><text:s/></text:span>REMEDIOS<text:tab/>LUIS GONZALEZ MARIA DEL MAR-<text:span text:style-name="T34"><text:s/></text:span>Peluquerí</text:p>
        <text:p text:style-name="P35"/>
        <text:p text:style-name="P36"><draw:connector draw:type="line" svg:x1="1.01181in" svg:y1="0.00417in" svg:x2="1.01181in" svg:y2="0.12361in" draw:z-index="251668480" draw:id="id17" draw:style-name="a18" draw:name="Line 61" text:anchor-type="paragraph"><svg:title/><svg:desc/></draw:connector>LOCAL Nº 3.<text:span text:style-name="T37"><text:s/></text:span>LOCAL<text:span text:style-name="T38"><text:s/></text:span>COMERCIAL<text:tab/>ASFALTO Y OBRAS TAFURIASTE,<text:span text:style-name="T39"><text:s/></text:span>S.L.</text:p>
        <text:p text:style-name="P40"/>
        <text:p text:style-name="P41"><draw:connector draw:type="line" svg:x1="1.01181in" svg:y1="0.00486in" svg:x2="1.01181in" svg:y2="0.12361in" draw:z-index="251669504" draw:id="id18" draw:style-name="a19" draw:name="Line 60" text:anchor-type="paragraph"><svg:title/><svg:desc/></draw:connector>PLAZAS<text:span text:style-name="T42"><text:s/></text:span>GARAJE<text:span text:style-name="T43"><text:s/></text:span>UNO<text:tab/>ASFALTO Y OBRAS TAFURIASTE,<text:span text:style-name="T44"><text:s/></text:span>S.L.</text:p>
        <text:p text:style-name="P45"/>
        <text:p text:style-name="P46"><draw:connector draw:type="line" svg:x1="1.01181in" svg:y1="0.00486in" svg:x2="1.01181in" svg:y2="0.12431in" draw:z-index="251670528" draw:id="id19" draw:style-name="a20" draw:name="Line 59" text:anchor-type="paragraph"><svg:title/><svg:desc/></draw:connector>PLAZAS<text:span text:style-name="T47"><text:s/></text:span>GARAJE<text:span text:style-name="T48"><text:s/></text:span>DOS<text:tab/>ASFALTO Y OBRAS TAFURIASTE,<text:span text:style-name="T49"><text:s/></text:span>S.L.</text:p>
        <text:p text:style-name="P50"/>
        <text:p text:style-name="P51"><draw:connector draw:type="line" svg:x1="1.01181in" svg:y1="0.00556in" svg:x2="1.01181in" svg:y2="0.12431in" draw:z-index="251671552" draw:id="id20" draw:style-name="a21" draw:name="Line 58" text:anchor-type="paragraph"><svg:title/><svg:desc/></draw:connector>LOCAL Nº1 PLAZA<text:span text:style-name="T52"><text:s/></text:span>SAN<text:span text:style-name="T53"><text:s/></text:span>AGUSTIN<text:tab/>JUAN MANUEL ABRANTE ALAMO.<text:span text:style-name="T54"><text:s/></text:span>CAFETER</text:p>
        <text:p text:style-name="P55"/>
        <text:p text:style-name="P56"><draw:connector draw:type="line" svg:x1="1.01181in" svg:y1="0.00556in" svg:x2="1.01181in" svg:y2="0.125in" draw:z-index="251672576" draw:id="id21" draw:style-name="a22" draw:name="Line 57" text:anchor-type="paragraph"><svg:title/><svg:desc/></draw:connector>LOCAL Nº2 PLAZA<text:span text:style-name="T57"><text:s/></text:span>SAN<text:span text:style-name="T58"><text:s/></text:span>AGUSTIN<text:tab/>JUAN MANUEL ABRANTE ALAMO.<text:span text:style-name="T59"><text:s/></text:span>CAFETER</text:p>
        <text:p text:style-name="P60"/>
        <text:p text:style-name="P61"><draw:connector draw:type="line" svg:x1="1.01181in" svg:y1="0.00417in" svg:x2="1.01181in" svg:y2="0.12361in" draw:z-index="251673600" draw:id="id22" draw:style-name="a23" draw:name="Line 56" text:anchor-type="paragraph"><svg:title/><svg:desc/></draw:connector>KIOSCO-BAR Y ASEOS<text:span text:style-name="T62"><text:s/></text:span>LA<text:span text:style-name="T63"><text:s/></text:span>HIGUERITA<text:tab/>JOSE AGUSTIN LUIS<text:span text:style-name="T64"><text:s/></text:span>LUIS</text:p>
        <text:p text:style-name="P65"/>
        <text:p text:style-name="P66"><draw:connector draw:type="line" svg:x1="1.01181in" svg:y1="0.00486in" svg:x2="1.01181in" svg:y2="0.12361in" draw:z-index="251674624" draw:id="id23" draw:style-name="a24" draw:name="Line 55" text:anchor-type="paragraph"><svg:title/><svg:desc/></draw:connector>KIOSCO<text:span text:style-name="T67"><text:s/></text:span>LA<text:span text:style-name="T68"><text:s/></text:span>MAGNOLIA<text:tab/>MANUEL CORDOBES<text:span text:style-name="T69"><text:s/></text:span>GARCIA</text:p>
        <text:p text:style-name="P70"/>
        <text:p text:style-name="P71">LOCAL COMERCIAL PLANTA 0<text:span text:style-name="T72"><text:s/></text:span>PUERTA<text:span text:style-name="T73"><text:s/></text:span>1<text:tab/>ACTIVIDADES COMERCIALES CONSUL,<text:span text:style-name="T74"><text:s/></text:span>S.L.</text:p>
        <text:p text:style-name="P75"/>
        <text:p text:style-name="P76"><draw:connector draw:type="line" svg:x1="1.01181in" svg:y1="0.00486in" svg:x2="1.01181in" svg:y2="0.12431in" draw:z-index="251684864" draw:id="id24" draw:style-name="a25" draw:name="Line 39" text:anchor-type="paragraph"><svg:title/><svg:desc/></draw:connector>LOCAL DESTINADO<text:span text:style-name="T77"><text:s/></text:span>A<text:span text:style-name="T78"><text:s/></text:span>APARCAMIENTOS<text:tab/>ACTIVIDADES COMERCIALES CONSUL,<text:span text:style-name="T79"><text:s/></text:span>S.L.</text:p>
        <text:p text:style-name="P80"/>
        <text:p text:style-name="P81"><draw:connector draw:type="line" svg:x1="2.15625in" svg:y1="0.10347in" svg:x2="2.15625in" svg:y2="0.22222in" draw:z-index="251683840" draw:id="id25" draw:style-name="a26" draw:name="Line 40" text:anchor-type="paragraph"><svg:title/><svg:desc/></draw:connector><draw:connector draw:type="line" svg:x1="1.01181in" svg:y1="0.00556in" svg:x2="1.01181in" svg:y2="0.12431in" draw:z-index="251685888" draw:id="id26" draw:style-name="a27" draw:name="Line 38" text:anchor-type="paragraph"><svg:title/><svg:desc/></draw:connector>LOCAL COMERCIAL PLANTA 0<text:span text:style-name="T82"><text:s/></text:span>PUERTA<text:span text:style-name="T83"><text:s/></text:span>2<text:tab/>ACTIVIDADES COMERCIALES CONSUL,<text:span text:style-name="T84"><text:s/></text:span>S.L.</text:p>
        <text:p text:style-name="P85"/>
        <text:p text:style-name="P86"><draw:connector draw:type="line" svg:x1="1.01181in" svg:y1="0.00556in" svg:x2="1.01181in" svg:y2="0.125in" draw:z-index="251686912" draw:id="id27" draw:style-name="a28" draw:name="Line 37" text:anchor-type="paragraph"><svg:title/><svg:desc/></draw:connector>LOCAL COMERCIAL PLANTA 0<text:span text:style-name="T87"><text:s/></text:span>PUERTA<text:span text:style-name="T88"><text:s/></text:span>3<text:tab/>ACTIVIDADES COMERCIALES CONSUL,<text:span text:style-name="T89"><text:s/></text:span>S.L.</text:p>
        <text:p text:style-name="P90"/>
        <text:p text:style-name="P91"><draw:connector draw:type="line" svg:x1="1.01181in" svg:y1="0.00417in" svg:x2="1.01181in" svg:y2="0.12361in" draw:z-index="251687936" draw:id="id28" draw:style-name="a29" draw:name="Line 36" text:anchor-type="paragraph"><svg:title/><svg:desc/></draw:connector>LOCAL COMERCIAL PLANTA 1<text:span text:style-name="T92"><text:s/></text:span>PUERTA<text:span text:style-name="T93"><text:s/></text:span>4<text:tab/>ACTIVIDADES COMERCIALES CONSUL,<text:span text:style-name="T94"><text:s/></text:span>S.L.</text:p>
        <text:p text:style-name="P95"/>
        <text:p text:style-name="P96"><draw:connector draw:type="line" svg:x1="1.01181in" svg:y1="0.00486in" svg:x2="1.01181in" svg:y2="0.12361in" draw:z-index="251688960" draw:id="id29" draw:style-name="a30" draw:name="Line 35" text:anchor-type="paragraph"><svg:title/><svg:desc/></draw:connector>LOCAL COMERCIAL PLANTA 1<text:span text:style-name="T97"><text:s/></text:span>PUERTA<text:span text:style-name="T98"><text:s/></text:span>5<text:tab/>ACTIVIDADES COMERCIALES CONSUL,<text:span text:style-name="T99"><text:s/></text:span>S.L.</text:p>
        <text:p text:style-name="P100"/>
        <text:p text:style-name="P101"><draw:connector draw:type="line" svg:x1="1.01181in" svg:y1="0.00486in" svg:x2="1.01181in" svg:y2="0.12431in" draw:z-index="251689984" draw:id="id30" draw:style-name="a31" draw:name="Line 34" text:anchor-type="paragraph"><svg:title/><svg:desc/></draw:connector>LOCAL COMERCIAL PLANTA 1<text:span text:style-name="T102"><text:s/></text:span>PUERTA<text:span text:style-name="T103"><text:s/></text:span>6<text:tab/>ACTIVIDADES COMERCIALES CONSUL,<text:span text:style-name="T104"><text:s/></text:span>S.L.</text:p>
        <text:p text:style-name="P105"/>
        <text:p text:style-name="P106"><draw:connector draw:type="line" svg:x1="1.01181in" svg:y1="0.00556in" svg:x2="1.01181in" svg:y2="0.12431in" draw:z-index="251691008" draw:id="id31" draw:style-name="a32" draw:name="Line 33" text:anchor-type="paragraph"><svg:title/><svg:desc/></draw:connector>LOCAL COMERCIAL PLANTA 1<text:span text:style-name="T107"><text:s/></text:span>PUERTA<text:span text:style-name="T108"><text:s/></text:span>7<text:tab/>ACTIVIDADES COMERCIALES CONSUL,<text:span text:style-name="T109"><text:s/></text:span>S.L.</text:p>
        <text:p text:style-name="P110"/>
        <text:p text:style-name="P111"><draw:connector draw:type="line" svg:x1="1.01181in" svg:y1="0.00556in" svg:x2="1.01181in" svg:y2="0.125in" draw:z-index="251692032" draw:id="id32" draw:style-name="a33" draw:name="Line 32" text:anchor-type="paragraph"><svg:title/><svg:desc/></draw:connector>LOCAL COMERCIAL PLANTA 1<text:span text:style-name="T112"><text:s/></text:span>PUERTA<text:span text:style-name="T113"><text:s/></text:span>8<text:tab/>ACTIVIDADES COMERCIALES CONSUL,<text:span text:style-name="T114"><text:s/></text:span>S.L.</text:p>
        <text:p text:style-name="P115"/>
        <text:p text:style-name="P116"><draw:connector draw:type="line" svg:x1="1.01181in" svg:y1="0.00417in" svg:x2="1.01181in" svg:y2="0.12361in" draw:z-index="251693056" draw:id="id33" draw:style-name="a34" draw:name="Line 31" text:anchor-type="paragraph"><svg:title/><svg:desc/></draw:connector>LOCAL COMERCIAL PLANTA 1<text:span text:style-name="T117"><text:s/></text:span>PUERTA<text:span text:style-name="T118"><text:s/></text:span>9<text:tab/>ACTIVIDADES COMERCIAL CONSUL,<text:span text:style-name="T119"><text:s/></text:span>S.L.</text:p>
        <text:p text:style-name="P120"/>
        <text:p text:style-name="P121"><draw:connector draw:type="line" svg:x1="1.01181in" svg:y1="0.00486in" svg:x2="1.01181in" svg:y2="0.12361in" draw:z-index="251694080" draw:id="id34" draw:style-name="a35" draw:name="Line 30" text:anchor-type="paragraph"><svg:title/><svg:desc/></draw:connector>LOCAL COMERCIAL PLANTA 1<text:span text:style-name="T122"><text:s/></text:span>PUERTA<text:span text:style-name="T123"><text:s/></text:span>10<text:tab/>ACTIVIDADES COMERCIAL CONSUL,<text:span text:style-name="T124"><text:s/></text:span>S.L.</text:p>
      </text:section>
      <text:section text:name="Sect3" text:style-name="S3">
        <text:p text:style-name="P125"/>
        <text:p text:style-name="P126"><draw:connector draw:type="line" svg:x1="1.01181in" svg:y1="0.00486in" svg:x2="1.01181in" svg:y2="0.12361in" draw:z-index="251703296" draw:id="id35" draw:style-name="a36" draw:name="Line 15" text:anchor-type="paragraph"><svg:title/><svg:desc/></draw:connector>LOCAL COMERCIAL PLANTA 2<text:span text:style-name="T127"><text:s/></text:span>PUERTA<text:span text:style-name="T128"><text:s/></text:span>11<text:tab/>ACTIVIDADES COMERCIALES CONSUL,<text:span text:style-name="T129"><text:s/></text:span>S.L.</text:p>
        <text:p text:style-name="P130"/>
        <text:p text:style-name="P131"><draw:connector draw:type="line" svg:x1="1.01181in" svg:y1="0.00486in" svg:x2="1.01181in" svg:y2="0.12431in" draw:z-index="251704320" draw:id="id36" draw:style-name="a37" draw:name="Line 14" text:anchor-type="paragraph"><svg:title/><svg:desc/></draw:connector>LOCAL COMERCIAL PLANTA 2<text:span text:style-name="T132"><text:s/></text:span>PUERTA<text:span text:style-name="T133"><text:s/></text:span>12<text:tab/>ACTIVIDADES COMERCIALES CONSUL,<text:span text:style-name="T134"><text:s/></text:span>S.L.</text:p>
        <text:p text:style-name="P135"/>
        <text:p text:style-name="P136"><draw:connector draw:type="line" svg:x1="1.01181in" svg:y1="0.00556in" svg:x2="1.01181in" svg:y2="0.12431in" draw:z-index="251705344" draw:id="id37" draw:style-name="a38" draw:name="Line 13" text:anchor-type="paragraph"><svg:title/><svg:desc/></draw:connector>LOCAL Nº 1<text:span text:style-name="T137"><text:s/></text:span>PEATONAL<text:span text:style-name="T138"><text:s/></text:span>ATLANTIDA<text:tab/>LUIS ORLANDO REMON<text:span text:style-name="T139"><text:s/></text:span>SILVA</text:p>
        <text:p text:style-name="P140"/>
        <text:p text:style-name="P141">TERMINAL<text:span text:style-name="T142"><text:s/></text:span>TETRA<text:tab/>DIRECCION GENERAL DE SEGURIDADA<text:span text:style-name="T143"><text:s/></text:span>Y<text:span text:style-name="T144"><text:s/></text:span>E<text:tab/>EXTINCION DEL PLAZO DE 10<text:span text:style-name="T145"><text:s/></text:span>AÑOS</text:p>
        <text:p text:style-name="P146"/>
        <text:p text:style-name="P147">TERMINAL<text:span text:style-name="T148"><text:s/></text:span>TETRA<text:tab/>DIRECCION GENERAL DE SEGURIDAD<text:span text:style-name="T149"><text:s/></text:span>Y<text:span text:style-name="T150"><text:s/></text:span>E<text:tab/>EXTINCION DEL PLAZO DE 10<text:span text:style-name="T151"><text:s/></text:span>AÑOS</text:p>
        <text:p text:style-name="P152"/>
        <text:p text:style-name="P153">TERMINAL<text:span text:style-name="T154"><text:s/></text:span>TETRA<text:tab/>DIRECCION GENERAL DE SEGURIDAD<text:span text:style-name="T155"><text:s/></text:span>Y<text:span text:style-name="T156"><text:s/></text:span>E<text:tab/>EXTINCION DEL PLAZO DE 10<text:span text:style-name="T157"><text:s/></text:span>AÑOS</text:p>
        <text:p text:style-name="P158"/>
        <text:p text:style-name="P159">TERMINAL<text:span text:style-name="T160"><text:s/></text:span>TETRA<text:tab/>DIRECCION GENERAL DE SEGURIDAD<text:span text:style-name="T161"><text:s/></text:span>Y<text:span text:style-name="T162"><text:s/></text:span>E<text:tab/>EXTINCION DEL PLAZO DE 10<text:span text:style-name="T163"><text:s/></text:span>AÑOS</text:p>
        <text:p text:style-name="P164"/>
        <text:p text:style-name="P165">TERMINAL<text:span text:style-name="T166"><text:s/></text:span>TETRA<text:tab/>DIRECCION GENERAL DE SEGURIDAD<text:span text:style-name="T167"><text:s/></text:span>Y<text:span text:style-name="T168"><text:s/></text:span>E<text:tab/>EXTINCION DEL PLAZO DE 10<text:span text:style-name="T169"><text:s/></text:span>AÑOS</text:p>
        <text:p text:style-name="P170"/>
        <text:p text:style-name="P171">TERMINAL<text:span text:style-name="T172"><text:s/></text:span>TETRA<text:tab/>DIRECCION GENERAL DE SEGURIDAD<text:span text:style-name="T173"><text:s/></text:span>Y<text:span text:style-name="T174"><text:s/></text:span>E<text:tab/>EXTINCION DEL PLAZO DE 10<text:span text:style-name="T175"><text:s/></text:span>AÑOS</text:p>
      </text:section>
      <text:section text:name="Sect4" text:style-name="S4">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RMINAL TETRA</text:p>
            </table:table-cell>
            <table:table-cell table:style-name="TableCell184">
              <text:p text:style-name="P185">DIRECCION GENERAL DE SEGURIDAD Y E</text:p>
            </table:table-cell>
            <table:table-cell table:style-name="TableCell186">
              <text:p text:style-name="P187">EXTINCION DEL PLAZO DE 10 AÑOS</text:p>
            </table:table-cell>
          </table:table-row>
          <table:table-row table:style-name="TableRow188">
            <table:table-cell table:style-name="TableCell189">
              <text:p text:style-name="P190"/>
              <text:p text:style-name="P191">TERMINAL TETRA</text:p>
            </table:table-cell>
            <table:table-cell table:style-name="TableCell192">
              <text:p text:style-name="P193"/>
              <text:p text:style-name="P194">DIRECCION GENERAL DE SEGURIDAD Y E</text:p>
            </table:table-cell>
            <table:table-cell table:style-name="TableCell195">
              <text:p text:style-name="P196"/>
              <text:p text:style-name="P197">EXTINCION DEL PLAZO DE 10 AÑO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LOCAL KIOSCO CAFETERIA CC PLAZA MENCEY BENCOMO</text:p>
            </table:table-cell>
            <table:table-cell table:style-name="TableCell208">
              <text:p text:style-name="P209">ACTIVIDADES COMERCIALES CONSUL, S.L.</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KIOSCO PLAZA CONCEPCION</text:p>
            </table:table-cell>
            <table:table-cell table:style-name="TableCell222">
              <text:p text:style-name="P223">MARHETING IMEBAJAL SL</text:p>
            </table:table-cell>
            <table:table-cell table:style-name="TableCell224">
              <text:p text:style-name="P225">CONTRATO CONCESION ADMINISTRATIVA</text:p>
            </table:table-cell>
          </table:table-row>
        </table:table>
        <text:p text:style-name="Normal"/>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soft-page-break/>
              <text:p text:style-name="P232"><text:span text:style-name="T233">LOCAL Nº 7 AVENIDA LOS REMEDIOS</text:span></text:p>
            </table:table-cell>
            <table:table-cell table:style-name="TableCell234">
              <text:p text:style-name="P235"><text:span text:style-name="T236">ANA LUISA ACOSTA EXPOSITO</text:span></text:p>
            </table:table-cell>
            <table:table-cell table:style-name="TableCell237">
              <text:p text:style-name="P238"><text:span text:style-name="T239">CONTRATO ARRENDAMIENTO</text:span></text:p>
            </table:table-cell>
          </table:table-row>
          <table:table-row table:style-name="TableRow240">
            <table:table-cell table:style-name="TableCell241">
              <text:p text:style-name="P242"><text:span text:style-name="T243">LOCAL Nº1 PLAZA SAN AGUSTIN</text:span></text:p>
            </table:table-cell>
            <table:table-cell table:style-name="TableCell244">
              <text:p text:style-name="P245"><text:span text:style-name="T246">ALGONEY TENERIFE, S.L.</text:span></text:p>
            </table:table-cell>
            <table:table-cell table:style-name="TableCell247">
              <text:p text:style-name="P248">CONTRATO CONCESION ADMINISTRATIVA</text:p>
            </table:table-cell>
          </table:table-row>
          <table:table-row table:style-name="TableRow249">
            <table:table-cell table:style-name="TableCell250">
              <text:p text:style-name="P251"><text:span text:style-name="T252">LOCAL Nº2 PLAZA SAN AGUSTIN</text:span></text:p>
            </table:table-cell>
            <table:table-cell table:style-name="TableCell253">
              <text:p text:style-name="P254"><text:span text:style-name="T255"><text:s text:c="3"/>ALGONEY TENERIFE, S.L.</text:span></text:p>
            </table:table-cell>
            <table:table-cell table:style-name="TableCell256">
              <text:p text:style-name="P257">CONTRATO CONCESION ADMINISTRATIVA</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LOCAL Nº 4 PLAZA VIERA Y CLAVIJO</text:span></text:p>
            </table:table-cell>
            <table:table-cell table:style-name="TableCell269">
              <text:p text:style-name="P270"><text:span text:style-name="T271">VIAJES MAR ROJO, S.L.</text:span></text:p>
            </table:table-cell>
            <table:table-cell table:style-name="TableCell272">
              <text:p text:style-name="P273"><text:span text:style-name="T274">CONTRATO ARRENDAMIENTO</text:span></text:p>
            </table:table-cell>
          </table:table-row>
        </table:table>
        <text:p text:style-name="P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25in" fo:margin-left="0.0722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top="0.1409in" fo:margin-left="1.1993in" fo:margin-right="1.19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in" fo:margin-left="0.75in" fo:margin-bottom="1.1902in" fo:margin-right="0.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02in"/>
      </style:footer-style>
    </style:page-layout>
    <style:style style:name="P2" style:parent-style-name="Encabezado" style:family="paragraph">
      <style:paragraph-properties>
        <style:tab-stops>
          <style:tab-stop style:type="right" style:position="5.9055in"/>
        </style:tab-stops>
      </style:paragraph-properties>
    </style:style>
    <style:style style:name="P3" style:parent-style-name="Textoindependiente" style:family="paragraph">
      <style:paragraph-properties fo:line-height="5%"/>
      <style:text-properties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in" svg:y="-1.11667in" svg:width="2.34861in" svg:height="0.85417in" style:rel-width="scale" style:rel-height="scale"><draw:image xlink:href="media/image1.png" xlink:type="simple" xlink:show="embed" xlink:actuate="onLoad"/><svg:title/><svg:desc>C:\Users\78614000T\Desktop\IMAG.-CORP.-HORIZ.png</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S\CASTELLANO\TRANS_REVERTIB.QRP</dc:title>
    <meta:initial-creator>78609578V</meta:initial-creator>
    <dc:creator>Eduardo González González</dc:creator>
    <meta:creation-date>2026-04-13T17:22:00Z</meta:creation-date>
    <dc:date>2026-04-13T17:22:00Z</dc:date>
    <meta:print-date>2026-04-13T17:22:00Z</meta:print-date>
    <meta:template xlink:href="Normal.dotm" xlink:type="simple"/>
    <meta:editing-cycles>2</meta:editing-cycles>
    <meta:editing-duration>PT0S</meta:editing-duration>
    <meta:user-defined meta:name="Created" meta:value-type="date">2024-01-09T00:00:00Z</meta:user-defined>
    <meta:user-defined meta:name="LastSaved" meta:value-type="date">2025-03-05T00:00:00Z</meta:user-defined>
    <meta:document-statistic meta:page-count="3" meta:paragraph-count="5" meta:word-count="454" meta:character-count="2948" meta:row-count="20" meta:non-whitespace-character-count="2499"/>
  </office:meta>
</office:document-meta>
</file>