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TableColumn5" style:family="table-column">
      <style:table-column-properties style:column-width="2.1625in"/>
    </style:style>
    <style:style style:name="TableColumn6" style:family="table-column">
      <style:table-column-properties style:column-width="1.218in"/>
    </style:style>
    <style:style style:name="TableColumn7" style:family="table-column">
      <style:table-column-properties style:column-width="1.6902in"/>
    </style:style>
    <style:style style:name="TableColumn8" style:family="table-column">
      <style:table-column-properties style:column-width="1.6902in"/>
    </style:style>
    <style:style style:name="Table4" style:family="table">
      <style:table-properties style:width="6.761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>
        <style:background-fill draw:fill="solid" draw:fill-color="#95B3D7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style:font-name-asian="SimSun" style:font-name-complex="Calibri" fo:font-weight="bold" style:font-weight-asian="bold" style:font-weight-complex="bold" fo:language="en" fo:country="US"/>
    </style:style>
    <style:style style:name="TableCell12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>
        <style:background-fill draw:fill="solid" draw:fill-color="#95B3D7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style:font-name-asian="SimSun" style:font-name-complex="Calibri" fo:font-weight="bold" style:font-weight-asian="bold" style:font-weight-complex="bold" fo:language="en" fo:country="US"/>
    </style:style>
    <style:style style:name="TableCell14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>
        <style:background-fill draw:fill="solid" draw:fill-color="#95B3D7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style:font-name-asian="SimSun" style:font-name-complex="Calibri" fo:font-weight="bold" style:font-weight-asian="bold" style:font-weight-complex="bold" fo:language="en" fo:country="US"/>
    </style:style>
    <style:style style:name="TableCell16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>
        <style:background-fill draw:fill="solid" draw:fill-color="#95B3D7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style:font-name-asian="SimSun" style:font-name-complex="Calibri" fo:font-weight="bold" style:font-weight-asian="bold" style:font-weight-complex="bold" fo:language="en" fo:country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-asian="SimSun" style:font-name-complex="Calibri" fo:language="en" fo:country="U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asian="SimSun" style:font-name-complex="Calibri" fo:language="en" fo:country="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asian="SimSun" style:font-name-complex="Calibri" fo:language="en" fo:country="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asian="SimSun" style:font-name-complex="Calibri" fo:language="en" fo:country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asian="SimSun" style:font-name-complex="Calibri" fo:language="en" fo:country="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asian="SimSun" style:font-name-complex="Calibri" fo:language="en" fo:country="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asian="SimSun" style:font-name-complex="Calibri" fo:language="en" fo:country="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asian="SimSun" style:font-name-complex="Calibri" fo:language="en" fo:country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SimSun" style:font-name-complex="Calibri" fo:language="en" fo:country="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asian="SimSun" style:font-name-complex="Calibri" fo:language="en" fo:country="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asian="SimSun" style:font-name-complex="Calibri" fo:language="en" fo:country="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asian="SimSun" style:font-name-complex="Calibri" fo:language="en" fo:country="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SimSun" style:font-name-complex="Calibri" fo:language="en" fo:country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asian="SimSun" style:font-name-complex="Calibri" fo:language="en" fo:country="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asian="SimSun" style:font-name-complex="Calibri" fo:language="en" fo:country="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asian="SimSun" style:font-name-complex="Calibri" fo:language="en" fo:country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SimSun" style:font-name-complex="Calibri" fo:language="en" fo:country="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-asian="SimSun" style:font-name-complex="Calibri" fo:language="en" fo:country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-asian="SimSun" style:font-name-complex="Calibri" fo:language="en" fo:country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asian="SimSun" style:font-name-complex="Calibri" fo:language="en" fo:country="US"/>
    </style:style>
    <style:style style:name="P63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4" style:parent-style-name="Normal" style:family="paragraph">
      <style:paragraph-properties fo:text-align="justify"/>
    </style:style>
    <style:style style:name="T6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6" style:parent-style-name="Fuentedepárrafopredeter." style:family="text">
      <style:text-properties style:font-name-complex="Calibri" fo:font-size="14pt" style:font-size-asian="14pt" style:font-size-complex="14pt"/>
    </style:style>
    <style:style style:name="P67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8" style:parent-style-name="Normal" style:family="paragraph">
      <style:paragraph-properties fo:text-align="justify"/>
      <style:text-properties style:font-name="Verdana" fo:color="#FF0000" fo:font-size="12pt" style:font-size-asian="12pt"/>
    </style:style>
  </office:automatic-styles>
  <office:body>
    <office:text text:use-soft-page-breaks="true">
      <text:p text:style-name="P1">1137. Contratos programados:</text:p>
      <text:p text:style-name="P3">De conformidad con la planificación contractual prevista para el ejercicio 2025, la Empresa Pública de Aguas del Ayuntamiento de Los Realejos, S.L. (AQUARE) contempla la tramitación de los siguientes contratos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ntrato previsto</text:p>
          </table:table-cell>
          <table:table-cell table:style-name="TableCell12">
            <text:p text:style-name="P13">Tipo de contrato</text:p>
          </table:table-cell>
          <table:table-cell table:style-name="TableCell14">
            <text:p text:style-name="P15">Procedimiento previsto</text:p>
          </table:table-cell>
          <table:table-cell table:style-name="TableCell16">
            <text:p text:style-name="P17">Presupuesto estimado</text:p>
          </table:table-cell>
        </table:table-row>
        <table:table-row table:style-name="TableRow18">
          <table:table-cell table:style-name="TableCell19">
            <text:p text:style-name="P20">Suministro de agua de abasto público</text:p>
          </table:table-cell>
          <table:table-cell table:style-name="TableCell21">
            <text:p text:style-name="P22">Suministro</text:p>
          </table:table-cell>
          <table:table-cell table:style-name="TableCell23">
            <text:p text:style-name="P24">Abierto sujeto a regulación armonizada (SARA)</text:p>
          </table:table-cell>
          <table:table-cell table:style-name="TableCell25">
            <text:p text:style-name="P26">1.886.453,99 €</text:p>
          </table:table-cell>
        </table:table-row>
        <table:table-row table:style-name="TableRow27">
          <table:table-cell table:style-name="TableCell28">
            <text:p text:style-name="P29">Suministro de cloro para el tratamiento de agua para consumo humano (prórroga contrato 2023)</text:p>
          </table:table-cell>
          <table:table-cell table:style-name="TableCell30">
            <text:p text:style-name="P31">Suministro</text:p>
          </table:table-cell>
          <table:table-cell table:style-name="TableCell32">
            <text:p text:style-name="P33">Abierto</text:p>
          </table:table-cell>
          <table:table-cell table:style-name="TableCell34">
            <text:p text:style-name="P35">75.955,20 €</text:p>
          </table:table-cell>
        </table:table-row>
        <table:table-row table:style-name="TableRow36">
          <table:table-cell table:style-name="TableCell37">
            <text:p text:style-name="P38">Suministro y montaje de neumáticos para el parque móvil municipal (prórroga contrato 2024)</text:p>
          </table:table-cell>
          <table:table-cell table:style-name="TableCell39">
            <text:p text:style-name="P40">Suministro</text:p>
          </table:table-cell>
          <table:table-cell table:style-name="TableCell41">
            <text:p text:style-name="P42">Abierto</text:p>
          </table:table-cell>
          <table:table-cell table:style-name="TableCell43">
            <text:p text:style-name="P44">2.000,00 €</text:p>
          </table:table-cell>
        </table:table-row>
        <table:table-row table:style-name="TableRow45">
          <table:table-cell table:style-name="TableCell46">
            <text:p text:style-name="P47">Suministro de repuestos para el mantenimiento de la flota de vehículos de AQUARE (prórroga contrato 2024)</text:p>
          </table:table-cell>
          <table:table-cell table:style-name="TableCell48">
            <text:p text:style-name="P49">Suministro</text:p>
          </table:table-cell>
          <table:table-cell table:style-name="TableCell50">
            <text:p text:style-name="P51">Ordinario</text:p>
          </table:table-cell>
          <table:table-cell table:style-name="TableCell52">
            <text:p text:style-name="P53">5.350,00 €</text:p>
          </table:table-cell>
        </table:table-row>
        <table:table-row table:style-name="TableRow54">
          <table:table-cell table:style-name="TableCell55">
            <text:p text:style-name="P56">Servicio de control analítico de agua potable (prórroga contrato 2022)</text:p>
          </table:table-cell>
          <table:table-cell table:style-name="TableCell57">
            <text:p text:style-name="P58">Servicios</text:p>
          </table:table-cell>
          <table:table-cell table:style-name="TableCell59">
            <text:p text:style-name="P60">Abierto</text:p>
          </table:table-cell>
          <table:table-cell table:style-name="TableCell61">
            <text:p text:style-name="P62">157.290,00 €</text:p>
          </table:table-cell>
        </table:table-row>
      </table:table>
      <text:p text:style-name="P63"/>
      <text:p text:style-name="P64"><text:span text:style-name="T65">Importe total programado para el ejercicio 2025:</text:span><text:span text:style-name="T66"><text:s/>2.127.049,19 €.</text:span></text:p>
      <text:p text:style-name="P67">La presente programación tiene carácter estimativo y podrá ser objeto de modificación en función de las necesidades del servicio, la disponibilidad presupuestaria y las circunstancias que concurran durante el ejercicio.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5816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0.79192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6-15T10:16:00Z</meta:creation-date>
    <dc:date>2026-06-15T10:16:00Z</dc:date>
    <meta:print-date>2026-06-15T10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04" meta:row-count="8" meta:non-whitespace-character-count="1021"/>
  </office:meta>
</office:document-meta>
</file>