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ableColumn11" style:family="table-column">
      <style:table-column-properties style:column-width="3.0631in"/>
    </style:style>
    <style:style style:name="TableColumn12" style:family="table-column">
      <style:table-column-properties style:column-width="2.8416in"/>
    </style:style>
    <style:style style:name="TableColumn13" style:family="table-column">
      <style:table-column-properties style:column-width="1.3562in"/>
    </style:style>
    <style:style style:name="Table10" style:family="table">
      <style:table-properties style:width="7.2611in" style:rel-width="100%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>
        <style:background-fill draw:fill="solid" draw:fill-color="#92CDDC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>
        <style:background-fill draw:fill="solid" draw:fill-color="#92CDDC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>
        <style:background-fill draw:fill="solid" draw:fill-color="#92CDDC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830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style:font-weight-complex="bold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 style:font-weight-complex="bold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 style:font-weight-complex="bold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style:font-weight-complex="bold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style:font-weight-complex="bold"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142. Composición y convocatorias de la mesa o del órgano de contratación, y en el caso del sector público local, forma de designación:</text:p>
      <text:p text:style-name="P3"><text:span text:style-name="T4">En</text:span><text:span text:style-name="T5"><text:s/>el ejercicio 2025<text:s/></text:span><text:span text:style-name="T6">se<text:s/></text:span><text:span text:style-name="T7">han convocado las siguientes mesas de contratación en la Empresa Pública de<text:s/></text:span><text:span text:style-name="T8">Aguas</text:span><text:span text:style-name="T9">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MESA DE CONTRATACIÓN</text:p>
          </table:table-cell>
          <table:table-cell table:style-name="TableCell17">
            <text:p text:style-name="P18">COMPOSICIÓN</text:p>
          </table:table-cell>
          <table:table-cell table:style-name="TableCell19">
            <text:p text:style-name="P20">FECHA CELEBRACIÓN</text:p>
          </table:table-cell>
        </table:table-row>
        <table:table-row table:style-name="TableRow21">
          <table:table-cell table:style-name="TableCell22">
            <text:p text:style-name="P23">Suministro<text:s/>de agua para la prestación de los servicios que constituyen el objeto social de la Empresa Pública de Aguas<text:s/>Expediente<text:s/>2025/1640</text:p>
          </table:table-cell>
          <table:table-cell table:style-name="TableCell24">
            <text:p text:style-name="P25">Presidente:<text:s/>Domingo García Ruiz, en calidad de<text:s/>Vicepresidente de la Empresa Pública de Aguas del Excmo. Ayuntamiento de Los Realejos (AQUARE), en sustitución del Presidente de la citada Empresa Pública.<text:s/><text:s/></text:p>
            <text:p text:style-name="P26"/>
            <text:p text:style-name="P27">Vocales:<text:s/>Ricardo Ramírez García (Gerente de la Empresa Pública de Aguas del Ayuntamiento de Los Realejos), Santiago Pérez Fernández (trabajador de la Empresa Pública de Aguas del Ayuntamiento de Los Realejos),<text:s/>José Luis Socas García (Técnico de Administración General del Excmo. Ayuntamiento de Los Realejos, adscrito a las empresas Públicas Municipales)<text:s/>y Carolina Brito Gutiérrez (Asesora en materia económica financiera de las Empresas Públicas).</text:p>
            <text:p text:style-name="P28"/>
            <text:p text:style-name="P29">Secretaria: María José González Hernández, Secretaria del Consejo de Administración de la Empresa Pública de Aguas del Ayuntamiento de Los Realejos.</text:p>
          </table:table-cell>
          <table:table-cell table:style-name="TableCell30">
            <text:p text:style-name="P31">26 de marzo de 2025.</text:p>
          </table:table-cell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4696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0.80234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3-26T09:50:00Z</meta:creation-date>
    <dc:date>2026-03-26T09:50:00Z</dc:date>
    <meta:print-date>2026-03-26T09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263" meta:row-count="8" meta:non-whitespace-character-count="1071"/>
  </office:meta>
</office:document-meta>
</file>