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Hipervínculo" style:family="text">
      <style:text-properties style:font-name-complex="Calibri" style:font-weight-complex="bold" fo:font-size="14pt" style:font-size-asian="14pt" style:font-size-complex="14pt"/>
    </style:style>
    <style:style style:name="T6" style:parent-style-name="Hipervínculo" style:family="text">
      <style:text-properties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38. Contratos adjudicados:</text:p>
      <text:p text:style-name="P3">La información de los contratos adjudicados se encuentra en el perfil del contratante de la Entidad al cual se accede a través del siguiente enlace<text:s/>en<text:s/>la pestaña<text:s/>de<text:s/>licitaciones:</text:p>
      <text:p text:style-name="P4"><text:a xlink:href="https://contrataciondelestado.es/wps/poc?uri=deeplink%3AperfilContratante&amp;idBp=eJ1TcPKpw04QK2TEfXGy%2BA%3D%3D" office:target-frame-name="_top" xlink:show="replace"><text:span text:style-name="T5">Gerencia de la Empresa Pública de Aguas<text:s/></text:span><text:span text:style-name="T6">(AQUARE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 style:use-window-font-color="true" fo:font-size="11pt" style:font-size-asian="11pt" style:text-underline-type="non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Calibri" style:use-window-font-color="true" style:text-underline-type="non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4696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80234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5-03-28T12:11:00Z</meta:creation-date>
    <dc:date>2025-03-28T12:11:00Z</dc:date>
    <meta:print-date>2025-03-28T1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1" meta:row-count="2" meta:non-whitespace-character-count="324"/>
  </office:meta>
</office:document-meta>
</file>