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/>
      <style:text-properties style:font-name="Verdana" style:font-weight-complex="bold"/>
    </style:style>
    <style:style style:name="P7" style:parent-style-name="Normal" style:family="paragraph">
      <style:paragraph-properties fo:text-align="justify"/>
      <style:text-properties style:font-name="Verdana" fo:font-weight="bold" style:font-weight-asian="bold"/>
    </style:style>
  </office:automatic-styles>
  <office:body>
    <office:text text:use-soft-page-breaks="true">
      <text:p text:style-name="P1">1167. Entidad encomendante o encomendada; objeto y denominación; presupuesto; duración y obligaciones económicas reconocidas:</text:p>
      <text:p text:style-name="P3"/>
      <text:p text:style-name="P4">En el ejercicio 2025<text:s/>no se ha formalizado encargo a medio propio personificado<text:s/>a la Empresa Pública de Aguas del Excmo. Ayuntamiento de Los Realejos (AQUARE).<text:s/></text:p>
      <text:p text:style-name="P5"/>
      <text:p text:style-name="P6"/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xtbodyuser" style:display-name="Text body (user)" style:family="paragraph" style:parent-style-name="Normal">
      <style:paragraph-properties style:vertical-align="baseline"/>
      <style:text-properties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64696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575in" svg:width="2.15764in" svg:height="0.80208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26T20:58:00Z</meta:creation-date>
    <dc:date>2026-03-26T20:58:00Z</dc:date>
    <meta:print-date>2026-03-26T20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89" meta:row-count="2" meta:non-whitespace-character-count="246"/>
  </office:meta>
</office:document-meta>
</file>