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  <style:style style:name="T11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</text:span><text:span text:style-name="T6"><text:s/>el ejercicio 2025<text:s/></text:span><text:span text:style-name="T7">no se ha<text:s/></text:span><text:span text:style-name="T8">concedido</text:span><text:span text:style-name="T9"><text:s/>ninguna ayuda o subvención</text:span><text:span text:style-name="T10"><text:s/>por parte de la Empresa pública.</text:span><text:span text:style-name="T1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90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3958in" svg:width="2.15764in" svg:height="0.85417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57:00Z</meta:creation-date>
    <dc:date>2026-03-26T09:57:00Z</dc:date>
    <meta:print-date>2026-03-26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