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line-height-at-least="0.1388in"/>
    </style:style>
    <style:style style:name="P4" style:parent-style-name="Normal" style:family="paragraph">
      <style:paragraph-properties fo:text-align="center" fo:margin-top="0.0298in" fo:margin-left="0.1243in">
        <style:tab-stops/>
      </style:paragraph-properties>
      <style:text-properties style:font-name="Calibri" fo:letter-spacing="-0.002in" fo:font-size="8pt" style:font-size-asian="8pt" style:font-size-complex="6pt"/>
    </style:style>
    <style:style style:name="P5" style:parent-style-name="Normal" style:family="paragraph">
      <style:paragraph-properties fo:text-align="center" fo:margin-top="0.0298in" fo:margin-left="0.1243in">
        <style:tab-stops/>
      </style:paragraph-properties>
    </style:style>
    <style:style style:name="T6" style:parent-style-name="Fuentedepárrafopredeter." style:family="text">
      <style:text-properties style:font-name="Calibri" fo:letter-spacing="-0.002in" fo:font-size="8pt" style:font-size-asian="8pt" style:font-size-complex="6pt"/>
    </style:style>
    <style:style style:name="P7" style:parent-style-name="Normal" style:family="paragraph">
      <style:paragraph-properties fo:text-align="center" fo:margin-top="0.0097in" fo:line-height="0.1833in" fo:margin-right="0.0104in"/>
    </style:style>
    <style:style style:name="T8" style:parent-style-name="Fuentedepárrafopredeter." style:family="text">
      <style:text-properties style:font-name="Calibri" fo:letter-spacing="-0.0006in" style:font-size-complex="10pt"/>
    </style:style>
    <style:style style:name="T9" style:parent-style-name="Fuentedepárrafopredeter." style:family="text">
      <style:text-properties style:font-name="Verdana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 fo:margin-top="0.0284in" fo:margin-left="0.0513in">
        <style:tab-stops/>
      </style:paragraph-properties>
    </style:style>
    <style:style style:name="T11" style:parent-style-name="Fuentedepárrafopredeter." style:family="text">
      <style:text-properties style:font-name="Calibri" fo:letter-spacing="-0.0006in" fo:font-size="16pt" style:font-size-asian="16pt"/>
    </style:style>
    <style:style style:name="P12" style:parent-style-name="Normal" style:family="paragraph">
      <style:paragraph-properties fo:text-align="center" fo:margin-top="0.0104in" fo:margin-left="0.3166in">
        <style:tab-stops/>
      </style:paragraph-properties>
    </style:style>
    <style:style style:name="T13" style:parent-style-name="Fuentedepárrafopredeter." style:family="text">
      <style:text-properties style:font-name="Calibri" fo:letter-spacing="-0.0013in" fo:font-size="16pt" style:font-size-asian="16pt"/>
    </style:style>
    <style:style style:name="P14" style:parent-style-name="Normal" style:family="paragraph">
      <style:paragraph-properties fo:text-align="center" fo:margin-top="0.0243in" fo:margin-left="0.1097in">
        <style:tab-stops/>
      </style:paragraph-properties>
    </style:style>
    <style:style style:name="T15" style:parent-style-name="Fuentedepárrafopredeter." style:family="text">
      <style:text-properties style:font-name="Calibri" fo:letter-spacing="-0.0013in" fo:font-size="12pt" style:font-size-asian="12pt" style:font-size-complex="10pt"/>
    </style:style>
    <style:style style:name="P16" style:parent-style-name="Normal" style:family="paragraph">
      <style:paragraph-properties fo:margin-top="0.002in"/>
    </style:style>
    <style:style style:name="T17" style:parent-style-name="Fuentedepárrafopredeter." style:family="text">
      <style:text-properties style:font-name="Calibri" fo:letter-spacing="-0.0013in" fo:font-size="12pt" style:font-size-asian="12pt" style:font-size-complex="10pt"/>
    </style:style>
    <style:style style:name="P18" style:parent-style-name="Normal" style:family="paragraph">
      <style:paragraph-properties fo:text-align="center" fo:margin-top="0.0298in" fo:margin-left="0.1243in">
        <style:tab-stops/>
      </style:paragraph-properties>
      <style:text-properties style:font-name="Calibri" fo:letter-spacing="-0.002in" fo:font-size="8pt" style:font-size-asian="8pt" style:font-size-complex="6pt"/>
    </style:style>
    <style:style style:name="P19" style:parent-style-name="Normal" style:family="paragraph">
      <style:paragraph-properties fo:text-align="center" fo:margin-top="0.0298in" fo:margin-left="0.1243in">
        <style:tab-stops/>
      </style:paragraph-properties>
    </style:style>
    <style:style style:name="T20" style:parent-style-name="Fuentedepárrafopredeter." style:family="text">
      <style:text-properties style:font-name="Calibri" fo:letter-spacing="-0.002in" fo:font-size="8pt" style:font-size-asian="8pt" style:font-size-complex="6pt"/>
    </style:style>
    <style:style style:name="T21" style:parent-style-name="Fuentedepárrafopredeter." style:family="text">
      <style:text-properties style:font-name="Calibri" fo:letter-spacing="-0.002in" fo:font-size="8pt" style:font-size-asian="8pt" style:font-size-complex="6pt"/>
    </style:style>
    <style:style style:name="T22" style:parent-style-name="Fuentedepárrafopredeter." style:family="text">
      <style:text-properties style:font-name="Calibri" fo:letter-spacing="-0.002in" fo:font-size="8pt" style:font-size-asian="8pt" style:font-size-complex="6pt"/>
    </style:style>
    <style:style style:name="T23" style:parent-style-name="Fuentedepárrafopredeter." style:family="text">
      <style:text-properties style:font-name="Calibri" fo:letter-spacing="-0.002in" fo:font-size="8pt" style:font-size-asian="8pt" style:font-size-complex="6pt"/>
    </style:style>
    <style:style style:name="P24" style:parent-style-name="Normal" style:family="paragraph">
      <style:paragraph-properties fo:text-align="center" fo:margin-top="0.0569in" fo:line-height="0.2138in" fo:margin-right="0.1069in"/>
    </style:style>
    <style:style style:name="T25" style:parent-style-name="Fuentedepárrafopredeter." style:family="text">
      <style:text-properties style:font-name="Calibri" fo:letter-spacing="-0.0006in" style:font-size-complex="9pt"/>
    </style:style>
    <style:style style:name="T26" style:parent-style-name="Fuentedepárrafopredeter." style:family="text">
      <style:text-properties style:font-name="Calibri" fo:letter-spacing="-0.0006in" style:font-size-complex="9pt"/>
    </style:style>
    <style:style style:name="T27" style:parent-style-name="Fuentedepárrafopredeter." style:family="text">
      <style:text-properties style:font-name="Calibri" fo:letter-spacing="-0.0006in" style:font-size-complex="9pt"/>
    </style:style>
    <style:style style:name="T28" style:parent-style-name="Fuentedepárrafopredeter." style:family="text">
      <style:text-properties style:font-name="Calibri" fo:letter-spacing="-0.0006in" style:font-size-complex="9pt"/>
    </style:style>
    <style:style style:name="P29" style:parent-style-name="Normal" style:family="paragraph">
      <style:paragraph-properties fo:text-align="center" fo:margin-top="0.0097in" fo:line-height="0.1833in" fo:margin-right="0.0104in"/>
      <style:text-properties style:font-name="Calibri" fo:letter-spacing="-0.0006in" style:font-size-complex="10pt"/>
    </style:style>
    <style:style style:name="P30" style:parent-style-name="Normal" style:family="paragraph">
      <style:paragraph-properties fo:text-align="center" fo:margin-top="0.0097in" fo:line-height="0.1833in" fo:margin-right="0.0104in"/>
    </style:style>
    <style:style style:name="T31" style:parent-style-name="Fuentedepárrafopredeter." style:family="text">
      <style:text-properties style:font-name="Calibri" fo:letter-spacing="-0.0006in" style:font-size-complex="10pt"/>
    </style:style>
    <style:style style:family="graphic" style:name="a20">
      <style:graphic-properties draw:fill="none" draw:stroke="solid" svg:stroke-width="0.02778in" svg:stroke-color="#4674ab" svg:stroke-opacity="100%" draw:stroke-linejoin="round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4674ab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778in" svg:stroke-color="#4674ab" svg:stroke-opacity="100%" draw:stroke-linejoin="round"/>
    </style:style>
    <style:style style:family="graphic" style:name="a12">
      <style:graphic-properties draw:fill="none" draw:stroke="solid" svg:stroke-width="0.02778in" svg:stroke-color="#4674ab" svg:stroke-opacity="100%" draw:stroke-linejoin="round"/>
    </style:style>
    <style:style style:family="graphic" style:name="a13">
      <style:graphic-properties draw:fill="none" draw:stroke="solid" svg:stroke-width="0.02778in" svg:stroke-color="#4674ab" svg:stroke-opacity="100%" draw:stroke-linejoin="round"/>
    </style:style>
    <style:style style:family="graphic" style:name="a14">
      <style:graphic-properties draw:fill="none" draw:stroke="solid" svg:stroke-width="0.02778in" svg:stroke-color="#4674ab" svg:stroke-opacity="100%" draw:stroke-linejoin="round"/>
    </style:style>
    <style:style style:family="graphic" style:name="a15">
      <style:graphic-properties draw:fill="none" draw:stroke="solid" svg:stroke-width="0.02778in" svg:stroke-color="#3c6695" svg:stroke-opacity="100%" draw:stroke-linejoin="round"/>
    </style:style>
    <style:style style:family="graphic" style:name="a16">
      <style:graphic-properties draw:fill="none" draw:stroke="solid" svg:stroke-width="0.02778in" svg:stroke-color="#4674ab" svg:stroke-opacity="100%" draw:stroke-linejoin="round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none" draw:stroke="solid" svg:stroke-width="0.02778in" svg:stroke-color="#4674ab" svg:stroke-opacity="100%" draw:stroke-linejoin="round"/>
    </style:style>
    <style:style style:family="graphic" style:name="a19">
      <style:graphic-properties draw:fill="none" draw:stroke="solid" svg:stroke-width="0.02778in" svg:stroke-color="#4674ab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3c669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4674ab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4674ab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4674ab" svg:stroke-opacity="100%" draw:stroke-linejoin="round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4674ab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4674ab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4674ab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1018.<text:s/>Organigrama de la entidad:</text:p>
      <text:p text:style-name="P2"/>
      <text:p text:style-name="P3"><draw:frame draw:z-index="251663360" draw:id="id0" draw:style-name="a1" draw:name="Text Box 15" text:anchor-type="paragraph" svg:x="1.23856in" svg:y="1.92228in" svg:width="0.95556in" svg:height="0.32014in" style:rel-width="scale" style:rel-height="scale"><draw:text-box><text:p text:style-name="P4">Mantenimiento e</text:p><text:p text:style-name="P5"><text:span text:style-name="T6">Instalación</text:span></text:p></draw:text-box><svg:title/><svg:desc/></draw:frame><draw:custom-shape svg:x="4.40006in" svg:y="1.75486in" svg:width="0.04931in" svg:height="0.13472in" draw:z-index="251678720" draw:id="id1" draw:style-name="a2" draw:name="Freeform 102" text:anchor-type="paragraph"><svg:title/><svg:desc/><draw:enhanced-geometry draw:type="non-primitive" svg:viewBox="0 0 45085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3190"/><draw:equation draw:name="f8" draw:formula="0 / ?f6"/><draw:equation draw:name="f9" draw:formula="148445 / ?f7"/><draw:equation draw:name="f10" draw:formula="271635 / ?f7"/><draw:equation draw:name="f11" draw:formula="45085 / ?f6"/><draw:equation draw:name="f12" draw:formula="0 / ?f7"/><draw:equation draw:name="f13" draw:formula="123190 / ?f7"/></draw:enhanced-geometry></draw:custom-shape><draw:custom-shape svg:x="1.26379in" svg:y="1.88958in" svg:width="1.03264in" svg:height="0.39861in" draw:z-index="251668480" draw:id="id2" draw:style-name="a3" draw:name="Freeform 86" text:anchor-type="paragraph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251680768" draw:id="id3" draw:style-name="a4" draw:name="Text Box 4" text:anchor-type="paragraph" svg:x="3.93935in" svg:y="1.96951in" svg:width="0.93889in" svg:height="0.20208in" style:rel-width="scale" style:rel-height="scale"><draw:text-box><text:p text:style-name="P7"><text:span text:style-name="T8">Comercial</text:span></text:p></draw:text-box><svg:title/><svg:desc/></draw:frame><draw:custom-shape svg:x="2.40627in" svg:y="1.90225in" svg:width="1.20208in" svg:height="0.39861in" draw:z-index="251672576" draw:id="id4" draw:style-name="a5" draw:name="Freeform 86" text:anchor-type="paragraph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89028in" svg:width="1.03264in" svg:height="0.39861in" draw:z-index="251676672" draw:id="id5" draw:style-name="a6" draw:name="Freeform 86" text:anchor-type="paragraph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9665in" svg:y="1.88542in" svg:width="1.03264in" svg:height="0.39861in" draw:z-index="251674624" draw:id="id6" draw:style-name="a7" draw:name="Freeform 86" text:anchor-type="paragraph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7644in" svg:y="1.28761in" svg:width="1.12083in" svg:height="0.30903in" draw:z-index="251670528" draw:id="id7" draw:style-name="a8" draw:name="Freeform 90" text:anchor-type="paragraph"><svg:title/><svg:desc/><draw:enhanced-geometry draw:type="non-primitive" svg:viewBox="0 0 1614 445" draw:enhanced-path="M 0 444 L 1614 444 1614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"/><draw:equation draw:name="f7" draw:formula="?f4 / 445"/><draw:equation draw:name="f8" draw:formula="0 + 1375 - 1375"/><draw:equation draw:name="f9" draw:formula="?f8 * ?f5 / 1614"/><draw:equation draw:name="f10" draw:formula="2309 * ?f4 / 445"/><draw:equation draw:name="f11" draw:formula="0 + 2989 - 1375"/><draw:equation draw:name="f12" draw:formula="?f11 * ?f5 / 1614"/><draw:equation draw:name="f13" draw:formula="1865 * ?f4 / 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44in" svg:y="1.58548in" svg:width="0.73333in" svg:height="0.30486in" draw:z-index="251666432" draw:id="id8" draw:style-name="a9" draw:name="Freeform 108" text:anchor-type="paragraph"><svg:title/><svg:desc/><draw:enhanced-geometry draw:type="non-primitive" svg:viewBox="0 0 1350 439" draw:enhanced-path="M 1349 0 L 1349 219 0 219 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439"/><draw:equation draw:name="f8" draw:formula="0 + 6050 - 4701"/><draw:equation draw:name="f9" draw:formula="?f8 * ?f5 / 1350"/><draw:equation draw:name="f10" draw:formula="2245 * ?f4 / 439"/><draw:equation draw:name="f11" draw:formula="2464 * ?f4 / 439"/><draw:equation draw:name="f12" draw:formula="0 + 4701 - 4701"/><draw:equation draw:name="f13" draw:formula="?f12 * ?f5 / 1350"/><draw:equation draw:name="f14" draw:formula="2684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23707in" svg:y="1.58548in" svg:width="0.49444in" svg:height="0.30486in" draw:z-index="251665408" draw:id="id9" draw:style-name="a10" draw:name="Freeform 110" text:anchor-type="paragraph"><svg:title/><svg:desc/><draw:enhanced-geometry draw:type="non-primitive" svg:viewBox="0 0 1131 439" draw:enhanced-path="M 0 0 L 0 219 1131 219 1131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"/><draw:equation draw:name="f7" draw:formula="?f4 / 439"/><draw:equation draw:name="f8" draw:formula="0 + 6050 - 6050"/><draw:equation draw:name="f9" draw:formula="?f8 * ?f5 / 1131"/><draw:equation draw:name="f10" draw:formula="2245 * ?f4 / 439"/><draw:equation draw:name="f11" draw:formula="2464 * ?f4 / 439"/><draw:equation draw:name="f12" draw:formula="0 + 7181 - 6050"/><draw:equation draw:name="f13" draw:formula="?f12 * ?f5 / 1131"/><draw:equation draw:name="f14" draw:formula="2684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text:span text:style-name="T9"><draw:g draw:name="Group 2" draw:id="id33" draw:style-name="a33" text:anchor-type="as-char"><svg:title/><svg:desc/><draw:custom-shape svg:x="4.3951in" svg:y="1.59583in" svg:width="1.40906in" svg:height="0.30486in" draw:id="id10" draw:style-name="a11" draw:name="Freeform 110"><svg:title/><svg:desc/><draw:enhanced-geometry draw:type="non-primitive" svg:viewBox="0 0 1131 439" draw:enhanced-path="M 0 0 L 0 219 1131 219 1131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"/><draw:equation draw:name="f7" draw:formula="?f4 / 439"/><draw:equation draw:name="f8" draw:formula="0 + 6050 - 6050"/><draw:equation draw:name="f9" draw:formula="?f8 * ?f5 / 1131"/><draw:equation draw:name="f10" draw:formula="2245 * ?f4 / 439"/><draw:equation draw:name="f11" draw:formula="2464 * ?f4 / 439"/><draw:equation draw:name="f12" draw:formula="0 + 7181 - 6050"/><draw:equation draw:name="f13" draw:formula="?f12 * ?f5 / 1131"/><draw:equation draw:name="f14" draw:formula="2684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1537in" svg:y="1.59583in" svg:width="1.28048in" svg:height="0.30486in" draw:id="id11" draw:style-name="a12" draw:name="Freeform 108"><svg:title/><svg:desc/><draw:enhanced-geometry draw:type="non-primitive" svg:viewBox="0 0 1350 439" draw:enhanced-path="M 1349 0 L 1349 219 0 219 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"/><draw:equation draw:name="f7" draw:formula="?f4 / 439"/><draw:equation draw:name="f8" draw:formula="0 + 6050 - 4701"/><draw:equation draw:name="f9" draw:formula="?f8 * ?f5 / 1350"/><draw:equation draw:name="f10" draw:formula="2245 * ?f4 / 439"/><draw:equation draw:name="f11" draw:formula="2464 * ?f4 / 439"/><draw:equation draw:name="f12" draw:formula="0 + 4701 - 4701"/><draw:equation draw:name="f13" draw:formula="?f12 * ?f5 / 1350"/><draw:equation draw:name="f14" draw:formula="2684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2277in" svg:y="0.97639in" svg:width="1.14586in" svg:height="0.30486in" draw:id="id12" draw:style-name="a13" draw:name="Freeform 106"><svg:title/><svg:desc/><draw:enhanced-geometry draw:type="non-primitive" svg:viewBox="0 0 2000 439" draw:enhanced-path="M 0 0 L 0 219 2000 219 200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"/><draw:equation draw:name="f7" draw:formula="?f4 / 439"/><draw:equation draw:name="f8" draw:formula="0 + 4050 - 4050"/><draw:equation draw:name="f9" draw:formula="?f8 * ?f5 / 2000"/><draw:equation draw:name="f10" draw:formula="1426 * ?f4 / 439"/><draw:equation draw:name="f11" draw:formula="1645 * ?f4 / 439"/><draw:equation draw:name="f12" draw:formula="0 + 6050 - 4050"/><draw:equation draw:name="f13" draw:formula="?f12 * ?f5 / 2000"/><draw:equation draw:name="f14" draw:formula="1865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22527in" svg:y="0.97639in" svg:width="1.99825in" svg:height="0.30486in" draw:id="id13" draw:style-name="a14" draw:name="Freeform 104"><svg:title/><svg:desc/><draw:enhanced-geometry draw:type="non-primitive" svg:viewBox="0 0 1869 439" draw:enhanced-path="M 1868 0 L 1868 219 0 219 0 439 N" draw:text-areas="?f20 ?f22 ?f21 ?f23" draw:glue-points="?f15 ?f16 ?f15 ?f17 ?f18 ?f17 ?f18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"/><draw:equation draw:name="f7" draw:formula="?f4 / 439"/><draw:equation draw:name="f8" draw:formula="0 + 4050 - 2182"/><draw:equation draw:name="f9" draw:formula="?f8 * ?f5 / 1869"/><draw:equation draw:name="f10" draw:formula="1426 * ?f4 / 439"/><draw:equation draw:name="f11" draw:formula="1645 * ?f4 / 439"/><draw:equation draw:name="f12" draw:formula="0 + 2182 - 2182"/><draw:equation draw:name="f13" draw:formula="?f12 * ?f5 / 1869"/><draw:equation draw:name="f14" draw:formula="1865 * ?f4 / 43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2277in" svg:y="0.35347in" svg:width="0.00151in" svg:height="0.30486in" draw:id="id14" draw:style-name="a15" draw:name="Freeform 102"><svg:title/><svg:desc/><draw:enhanced-geometry draw:type="non-primitive" svg:viewBox="0 0 1383 278765" draw:enhanced-path="M 0 0 L 0 278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78765"/><draw:equation draw:name="f8" draw:formula="0 / ?f6"/><draw:equation draw:name="f9" draw:formula="335915 / ?f7"/><draw:equation draw:name="f10" draw:formula="614680 / ?f7"/><draw:equation draw:name="f11" draw:formula="1383 / ?f6"/><draw:equation draw:name="f12" draw:formula="0 / ?f7"/><draw:equation draw:name="f13" draw:formula="278765 / ?f7"/></draw:enhanced-geometry></draw:custom-shape><draw:custom-shape svg:x="2.64341in" svg:y="0in" svg:width="1.15947in" svg:height="0.35347in" draw:id="id15" draw:style-name="a16" draw:name="Freeform 100"><svg:title/><svg:desc/><draw:enhanced-geometry draw:type="non-primitive" svg:viewBox="0 0 1533 509" draw:enhanced-path="M 0 509 L 1533 509 1533 0 0 0 0 5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"/><draw:equation draw:name="f7" draw:formula="?f4 / 509"/><draw:equation draw:name="f8" draw:formula="0 + 3284 - 3284"/><draw:equation draw:name="f9" draw:formula="?f8 * ?f5 / 1533"/><draw:equation draw:name="f10" draw:formula="529 * ?f4 / 509"/><draw:equation draw:name="f11" draw:formula="0 + 4817 - 3284"/><draw:equation draw:name="f12" draw:formula="?f11 * ?f5 / 1533"/><draw:equation draw:name="f13" draw:formula="20 * ?f4 / 5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4574in" svg:y="0.65833in" svg:width="2.15406in" svg:height="0.31806in" draw:id="id16" draw:style-name="a17" draw:name="Freeform 98"><svg:title/><svg:desc/><draw:enhanced-geometry draw:type="non-primitive" svg:viewBox="0 0 2848 458" draw:enhanced-path="M 0 458 L 2848 458 2848 0 0 0 0 4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458"/><draw:equation draw:name="f8" draw:formula="0 + 2626 - 2626"/><draw:equation draw:name="f9" draw:formula="?f8 * ?f5 / 2848"/><draw:equation draw:name="f10" draw:formula="1426 * ?f4 / 458"/><draw:equation draw:name="f11" draw:formula="0 + 5474 - 2626"/><draw:equation draw:name="f12" draw:formula="?f11 * ?f5 / 2848"/><draw:equation draw:name="f13" draw:formula="968 * ?f4 / 4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4574in" svg:y="0.65833in" svg:width="2.15406in" svg:height="0.31806in" draw:id="id17" draw:style-name="a18" draw:name="Freeform 96"><svg:title/><svg:desc/><draw:enhanced-geometry draw:type="non-primitive" svg:viewBox="0 0 2848 458" draw:enhanced-path="M 0 458 L 2848 458 2848 0 0 0 0 4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458"/><draw:equation draw:name="f8" draw:formula="0 + 2626 - 2626"/><draw:equation draw:name="f9" draw:formula="?f8 * ?f5 / 2848"/><draw:equation draw:name="f10" draw:formula="1426 * ?f4 / 458"/><draw:equation draw:name="f11" draw:formula="0 + 5474 - 2626"/><draw:equation draw:name="f12" draw:formula="?f11 * ?f5 / 2848"/><draw:equation draw:name="f13" draw:formula="968 * ?f4 / 45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739in" svg:y="1.28125in" svg:width="1.22073in" svg:height="0.30903in" draw:id="id18" draw:style-name="a19" draw:name="Freeform 90"><svg:title/><svg:desc/><draw:enhanced-geometry draw:type="non-primitive" svg:viewBox="0 0 1614 445" draw:enhanced-path="M 0 444 L 1614 444 1614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"/><draw:equation draw:name="f7" draw:formula="?f4 / 445"/><draw:equation draw:name="f8" draw:formula="0 + 1375 - 1375"/><draw:equation draw:name="f9" draw:formula="?f8 * ?f5 / 1614"/><draw:equation draw:name="f10" draw:formula="2309 * ?f4 / 445"/><draw:equation draw:name="f11" draw:formula="0 + 2989 - 1375"/><draw:equation draw:name="f12" draw:formula="?f11 * ?f5 / 1614"/><draw:equation draw:name="f13" draw:formula="1865 * ?f4 / 4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1.88889in" svg:width="1.19199in" svg:height="0.39861in" draw:id="id19" draw:style-name="a20" draw:name="Freeform 86"><svg:title/><svg:desc/><draw:enhanced-geometry draw:type="non-primitive" svg:viewBox="0 0 1487 461" draw:enhanced-path="M 0 461 L 1486 461 1486 0 0 0 0 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"/><draw:equation draw:name="f7" draw:formula="?f4 / 461"/><draw:equation draw:name="f8" draw:formula="0 + 20 - 20"/><draw:equation draw:name="f9" draw:formula="?f8 * ?f5 / 1487"/><draw:equation draw:name="f10" draw:formula="3057 * ?f4 / 461"/><draw:equation draw:name="f11" draw:formula="0 + 1506 - 20"/><draw:equation draw:name="f12" draw:formula="?f11 * ?f5 / 1487"/><draw:equation draw:name="f13" draw:formula="259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13in" svg:y="2.31111in" svg:width="1.50739in" svg:height="0.37569in" draw:id="id20" draw:style-name="a21" draw:name="Freeform 62"><svg:title/><svg:desc/><draw:enhanced-geometry draw:type="non-primitive" svg:viewBox="0 0 1993 541" draw:enhanced-path="M 0 541 L 1993 541 1993 0 0 0 0 5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"/><draw:equation draw:name="f7" draw:formula="?f4 / 541"/><draw:equation draw:name="f8" draw:formula="0 + 3704 - 3704"/><draw:equation draw:name="f9" draw:formula="?f8 * ?f5 / 1993"/><draw:equation draw:name="f10" draw:formula="3225 * ?f4 / 541"/><draw:equation draw:name="f11" draw:formula="0 + 5697 - 3704"/><draw:equation draw:name="f12" draw:formula="?f11 * ?f5 / 1993"/><draw:equation draw:name="f13" draw:formula="2684 * ?f4 / 5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773in" svg:y="5.77292in" svg:width="1.58151in" svg:height="0.40903in" draw:id="id21" draw:style-name="a22" draw:name="Freeform 38"><svg:title/><svg:desc/><draw:enhanced-geometry draw:type="non-primitive" svg:viewBox="0 0 2091 589" draw:enhanced-path="M 0 588 L 2091 588 2091 0 0 0 0 5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89"/><draw:equation draw:name="f8" draw:formula="0 + 4202 - 4202"/><draw:equation draw:name="f9" draw:formula="?f8 * ?f5 / 2091"/><draw:equation draw:name="f10" draw:formula="8921 * ?f4 / 589"/><draw:equation draw:name="f11" draw:formula="0 + 6293 - 4202"/><draw:equation draw:name="f12" draw:formula="?f11 * ?f5 / 2091"/><draw:equation draw:name="f13" draw:formula="8333 * ?f4 / 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773in" svg:y="6.48611in" svg:width="1.58151in" svg:height="0.26875in" draw:id="id22" draw:style-name="a23" draw:name="Freeform 34"><svg:title/><svg:desc/><draw:enhanced-geometry draw:type="non-primitive" svg:viewBox="0 0 2091 387" draw:enhanced-path="M 0 386 L 2091 386 2091 0 0 0 0 3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387"/><draw:equation draw:name="f8" draw:formula="0 + 4202 - 4202"/><draw:equation draw:name="f9" draw:formula="?f8 * ?f5 / 2091"/><draw:equation draw:name="f10" draw:formula="9746 * ?f4 / 387"/><draw:equation draw:name="f11" draw:formula="0 + 6293 - 4202"/><draw:equation draw:name="f12" draw:formula="?f11 * ?f5 / 2091"/><draw:equation draw:name="f13" draw:formula="9360 * ?f4 / 3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773in" svg:y="7.05903in" svg:width="1.58151in" svg:height="0.46597in" draw:id="id23" draw:style-name="a24" draw:name="Freeform 30"><svg:title/><svg:desc/><draw:enhanced-geometry draw:type="non-primitive" svg:viewBox="0 0 2091 671" draw:enhanced-path="M 0 671 L 2091 671 2091 0 0 0 0 6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671"/><draw:equation draw:name="f8" draw:formula="0 + 4202 - 4202"/><draw:equation draw:name="f9" draw:formula="?f8 * ?f5 / 2091"/><draw:equation draw:name="f10" draw:formula="10856 * ?f4 / 671"/><draw:equation draw:name="f11" draw:formula="0 + 6293 - 4202"/><draw:equation draw:name="f12" draw:formula="?f11 * ?f5 / 2091"/><draw:equation draw:name="f13" draw:formula="10185 * ?f4 / 6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3773in" svg:y="7.82986in" svg:width="1.58151in" svg:height="0.4in" draw:id="id24" draw:style-name="a25" draw:name="Freeform 26"><svg:title/><svg:desc/><draw:enhanced-geometry draw:type="non-primitive" svg:viewBox="0 0 2091 576" draw:enhanced-path="M 0 576 L 2091 576 2091 0 0 0 0 57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"/><draw:equation draw:name="f7" draw:formula="?f4 / 576"/><draw:equation draw:name="f8" draw:formula="0 + 4202 - 4202"/><draw:equation draw:name="f9" draw:formula="?f8 * ?f5 / 2091"/><draw:equation draw:name="f10" draw:formula="11871 * ?f4 / 576"/><draw:equation draw:name="f11" draw:formula="0 + 6293 - 4202"/><draw:equation draw:name="f12" draw:formula="?f11 * ?f5 / 2091"/><draw:equation draw:name="f13" draw:formula="11295 * ?f4 / 5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" draw:id="id32"><svg:title/><svg:desc/><draw:frame draw:id="id25" draw:style-name="a26" draw:name="Text Box 19" svg:x="2.62148in" svg:y="0.02778in" svg:width="1.15947in" svg:height="0.35347in" style:rel-width="scale" style:rel-height="scale"><draw:text-box><text:p text:style-name="P10"><text:span text:style-name="T11">AQUARE</text:span></text:p></draw:text-box><svg:title/><svg:desc/></draw:frame><draw:frame draw:id="id26" draw:style-name="a27" draw:name="Text Box 18" svg:x="1.84774in" svg:y="0.66181in" svg:width="2.45206in" svg:height="0.31806in" style:rel-width="scale" style:rel-height="scale"><draw:text-box><text:p text:style-name="P12"><text:span text:style-name="T13">Gerente</text:span></text:p></draw:text-box><svg:title/><svg:desc/></draw:frame><draw:frame draw:id="id27" draw:style-name="a28" draw:name="Text Box 17" svg:x="0.72836in" svg:y="1.31736in" svg:width="0.96055in" svg:height="0.23264in" style:rel-width="scale" style:rel-height="scale"><draw:text-box><text:p text:style-name="P14"><text:span text:style-name="T15">Servicios</text:span></text:p></draw:text-box><svg:title/><svg:desc/></draw:frame><draw:frame draw:id="id28" draw:style-name="a29" draw:name="Text Box 16" svg:x="3.82935in" svg:y="1.32778in" svg:width="1.07627in" svg:height="0.25347in" style:rel-width="scale" style:rel-height="scale"><draw:text-box><text:p text:style-name="P16"><text:span text:style-name="T17">Administración</text:span></text:p></draw:text-box><svg:title/><svg:desc/></draw:frame><draw:frame draw:id="id29" draw:style-name="a30" draw:name="Text Box 15" svg:x="0.02798in" svg:y="1.90764in" svg:width="1.08762in" svg:height="0.36458in" style:rel-width="scale" style:rel-height="scale"><draw:text-box><text:p text:style-name="P18">Control de calidad</text:p><text:p text:style-name="P19"><text:span text:style-name="T20">d</text:span><text:span text:style-name="T21">el<text:s/></text:span><text:span text:style-name="T22">a</text:span><text:span text:style-name="T23">gua/proveedores</text:span></text:p></draw:text-box><svg:title/><svg:desc/></draw:frame><draw:frame draw:id="id30" draw:style-name="a31" draw:name="Text Box 13" svg:x="2.40289in" svg:y="1.825in" svg:width="1.27368in" svg:height="0.52153in" style:rel-width="scale" style:rel-height="scale"><draw:text-box><text:p text:style-name="P24"><text:span text:style-name="T25">Administración</text:span><text:span text:style-name="T26"><text:s/></text:span><text:span text:style-name="T27">y</text:span><text:span text:style-name="T28"><text:s/>Finanzas</text:span></text:p></draw:text-box><svg:title/><svg:desc/></draw:frame><draw:frame draw:id="id31" draw:style-name="a32" draw:name="Text Box 4" svg:x="5.31405in" svg:y="1.89931in" svg:width="0.93938in" svg:height="0.38611in" style:rel-width="scale" style:rel-height="scale"><draw:text-box><text:p text:style-name="P29">Recursos</text:p><text:p text:style-name="P30"><text:span text:style-name="T31">Humanos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4in" fo:margin-left="0.9604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7777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64" text:anchor-type="paragraph" svg:x="0in" svg:y="-0.39583in" svg:width="2.36851in" svg:height="0.73071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ardo González González</meta:initial-creator>
    <dc:creator>Eduardo González González</dc:creator>
    <meta:creation-date>2025-06-12T12:53:00Z</meta:creation-date>
    <dc:date>2025-06-12T12:53:00Z</dc:date>
    <meta:print-date>2025-06-12T12:53:00Z</meta:print-date>
    <meta:template xlink:href="Normal.dotm" xlink:type="simple"/>
    <meta:editing-cycles>2</meta:editing-cycles>
    <meta:editing-duration>PT0S</meta:editing-duration>
    <meta:user-defined meta:name="Created" meta:value-type="date">2019-05-08T00:00:00Z</meta:user-defined>
    <meta:user-defined meta:name="LastSaved" meta:value-type="date">2019-05-08T00:00:00Z</meta:user-defined>
    <meta:document-statistic meta:page-count="1" meta:paragraph-count="1" meta:word-count="7" meta:character-count="45" meta:row-count="1" meta:non-whitespace-character-count="39"/>
  </office:meta>
</office:document-meta>
</file>