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4" style:parent-style-name="Normal" style:family="paragraph">
      <style:text-properties style:font-name-complex="Calibri" fo:font-size="14pt" style:font-size-asian="14pt" style:font-size-complex="14pt" fo:language="es" fo:country="ES"/>
    </style:style>
    <style:style style:name="T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" style:parent-style-name="Fuentedepárrafopredeter." style:family="text"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><text:span text:style-name="T3">1047. Autorizaciones de compatibilidad de los empleados públicos:</text:span></text:p>
      <text:p text:style-name="P4"/>
      <text:p text:style-name="Normal"><text:span text:style-name="T5">En</text:span><text:span text:style-name="T6"><text:s/>el ejercicio 2025</text:span><text:span text:style-name="T7"><text:s/>n</text:span><text:span text:style-name="T8">o hay solicitudes de compatibilidad</text:span><text:span text:style-name="T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63518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10069in" svg:y="-0.55208in" svg:width="2.23958in" svg:height="0.84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ellidos y Nombre</dc:title>
    <meta:initial-creator>78606070M</meta:initial-creator>
    <dc:creator>Eduardo González González</dc:creator>
    <meta:creation-date>2026-03-26T22:32:00Z</meta:creation-date>
    <dc:date>2026-03-26T22:32:00Z</dc:date>
    <meta:print-date>2026-03-26T22:31:00Z</meta:print-date>
    <meta:template xlink:href="Normal.dotm" xlink:type="simple"/>
    <meta:editing-cycles>2</meta:editing-cycles>
    <meta:editing-duration>PT60S</meta:editing-duration>
    <meta:user-defined meta:name="Created" meta:value-type="date">2019-03-25T00:00:00Z</meta:user-defined>
    <meta:user-defined meta:name="LastSaved" meta:value-type="date">2019-05-09T00:00:00Z</meta:user-defined>
    <meta:document-statistic meta:page-count="1" meta:paragraph-count="1" meta:word-count="19" meta:character-count="125" meta:row-count="1" meta:non-whitespace-character-count="107"/>
  </office:meta>
</office:document-meta>
</file>