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5" style:parent-style-name="Normal" style:family="paragraph">
      <style:paragraph-properties fo:text-align="justify"/>
      <style:text-properties style:font-name="Verdana" fo:font-style="italic" style:font-style-asian="italic"/>
    </style:style>
  </office:automatic-styles>
  <office:body>
    <office:text text:use-soft-page-breaks="true">
      <text:p text:style-name="P1">1044. Número de liberados/as sindicales, sindicato al que pertenecen, número de horas sindicales utilizadas por sindicato y, en el caso de las entidades del sector público local, coste de las liberaciones:<text:s/></text:p>
      <text:p text:style-name="P3"/>
      <text:p text:style-name="P4">En el ejercicio 2025 no hay<text:s/>liberados sindicales y no se han utilizado horas sindicales por sindicato.</text:p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6"/>
      <number:text>%6%.</number:text>
      <number:num-list-label text:level="7"/>
      <number:text>%7%.</number:text>
      <number:num-list-label text:level="8"/>
      <number:text>%8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#ffffff" style:wrap="none" draw:opacity="100%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46" text:anchor-type="paragraph" svg:x="0in" svg:y="-0.36667in" svg:width="1.70833in" svg:height="0.71875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6-03-26T22:27:00Z</meta:creation-date>
    <dc:date>2026-03-26T22:27:00Z</dc:date>
    <meta:print-date>2026-03-26T22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11" meta:row-count="2" meta:non-whitespace-character-count="264"/>
  </office:meta>
</office:document-meta>
</file>