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1043. Número de empleados/as por departamentos o consejerías para las administraciones; o en total para las entidades vinculadas o dependientes:</text:p>
      <text:p text:style-name="P3"/>
      <text:p text:style-name="Normal"><text:span text:style-name="T4">En el ejercicio 2025 la entidad cuenta con<text:s/></text:span><text:span text:style-name="T5">1</text:span><text:span text:style-name="T6">7</text:span><text:span text:style-name="T7"><text:s/></text:span><text:span text:style-name="T8">emple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6667in" svg:width="2.03125in" svg:height="0.71875in" style:rel-width="scale" style:rel-height="scale"><draw:image xlink:href="media/image1.jpeg" xlink:type="simple" xlink:show="embed" xlink:actuate="onLoad"/><svg:title/><svg:desc>aquar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2:28:00Z</meta:creation-date>
    <dc:date>2026-03-26T22:28:00Z</dc:date>
    <meta:print-date>2026-03-26T2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2" meta:row-count="1" meta:non-whitespace-character-count="172"/>
  </office:meta>
</office:document-meta>
</file>