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6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8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9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0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1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2" style:parent-style-name="Normal" style:list-style-name="LFO2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3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14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list-style-name="LFO3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6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17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19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0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21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 fo:margin-left="0.75in" fo:background-color="#FFFFFF">
        <style:tab-stops/>
        <style:background-fill draw:fill="solid" draw:fill-color="#FFFFFF"/>
      </style:paragraph-properties>
    </style:style>
    <style:style style:name="T23" style:parent-style-name="Hipervínculo" style:family="text">
      <style:text-properties style:font-name-complex="Calibri" style:font-style-complex="italic" style:use-window-font-color="true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 fo:margin-left="0.75in" fo:background-color="#FFFFFF">
        <style:tab-stops/>
        <style:background-fill draw:fill="solid" draw:fill-color="#FFFFFF"/>
      </style:paragraph-properties>
      <style:text-properties style:font-name-complex="Calibri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82. Procedimiento para la presentación de quejas y reclamaciones sobre el funcionamiento del servicio:</text:p>
      <text:p text:style-name="P3"><text:span text:style-name="T4">A</text:span><text:span text:style-name="T5"><text:s/></text:span><text:span text:style-name="T6">través del sistema de sugerencias y reclamaciones usted puede manifestar cualquier insatisfacción o disconformidad con la actuación del Ayuntamiento, así como realizar cualquier sugerencia sobre su funcionamiento. Con este sistema pretendemos la mejora continua de nuestros procesos y servicios.</text:span><text:span text:style-name="T7"><text:s text:c="5"/></text:span></text:p>
      <text:p text:style-name="P8">Se entiende por:</text:p>
      <text:list text:style-name="LFO1" text:continue-numbering="true">
        <text:list-item>
          <text:p text:style-name="P9">Sugerencias, las recomendaciones, planteamientos o propuestas que se formulen en relación con una mejora en la prestación de los servicios municipales.</text:p>
        </text:list-item>
        <text:list-item>
          <text:p text:style-name="P10">Reclamación, las quejas que se formulen por retraso, desatención o deficiencias en el funcionamiento de los servicios municipales.</text:p>
        </text:list-item>
      </text:list>
      <text:p text:style-name="P11">El procedimiento y los canales disponibles para la presentación de sugerencias y reclamaciones en el Excmo. Ayuntamiento de Los Realejos se encuentra disponible para el ciudadano:</text:p>
      <text:list text:style-name="LFO2" text:continue-numbering="true">
        <text:list-item>
          <text:p text:style-name="P12">Presencialmente:</text:p>
          <text:list text:continue-numbering="true">
            <text:list-item>
              <text:p text:style-name="P13"><text:a xlink:href="https://losrealejos.es/ayuntamiento/atencion-ciudadana/oficinas-presenciales/" office:target-frame-name="_top" xlink:show="replace"><text:span text:style-name="T14">Oficinas del PIAC</text:span></text:a></text:p>
            </text:list-item>
          </text:list>
        </text:list-item>
        <text:list-item>
          <text:p text:style-name="P15">Online:</text:p>
          <text:list text:continue-numbering="true">
            <text:list-item>
              <text:p text:style-name="P16"><text:a xlink:href="https://sede.losrealejos.es/castellano/emiservicio/41E6BF9D755E4825AF8E6B49E85B5079.asp" office:target-frame-name="_top" xlink:show="replace"><text:span text:style-name="T17">Sede electrónica del Ayuntamiento de los Realejos</text:span></text:a></text:p>
            </text:list-item>
            <text:list-item>
              <text:p text:style-name="P18"><text:a xlink:href="https://rec.redsara.es/registro/action/are/acceso.do" office:target-frame-name="_top" xlink:show="replace"><text:span text:style-name="T19">Sede electrónica de las Administraciones Públicas</text:span></text:a></text:p>
            </text:list-item>
            <text:list-item>
              <text:p text:style-name="P20"><text:span text:style-name="T21">App Línea verde:</text:span></text:p>
            </text:list-item>
          </text:list>
        </text:list-item>
      </text:list>
      <text:p text:style-name="P22"><text:a xlink:href="http://www.lineaverdelosrealejos.es/lv/incidencias_online.asp" office:target-frame-name="_top" xlink:show="replace"><text:span text:style-name="T23">http://www.lineaverdelosrealejos.es/lv/incidencias_online.asp</text:span></text:a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9181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76066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22T20:15:00Z</meta:creation-date>
    <dc:date>2026-03-22T20:15:00Z</dc:date>
    <meta:print-date>2026-03-22T20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50" meta:row-count="10" meta:non-whitespace-character-count="1229"/>
  </office:meta>
</office:document-meta>
</file>