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</office:automatic-styles>
  <office:body>
    <office:text text:use-soft-page-breaks="true">
      <text:p text:style-name="P1">1080. Cartas de servicios elaboradas y, en el caso de las entidades locales, compromisos asumidos y grado de cumplimiento de los mismos:</text:p>
      <text:p text:style-name="P3"/>
      <text:p text:style-name="P4"><text:span text:style-name="T5">En el ejercicio 2025</text:span><text:span text:style-name="T6"><text:s/>n</text:span><text:span text:style-name="T7">o existen cartas elaboradas y no se ha asumido ningún compromiso.</text:span><text:span text:style-name="T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9181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76066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4-05T12:22:00Z</meta:creation-date>
    <dc:date>2026-04-05T12:22:00Z</dc:date>
    <meta:print-date>2026-04-05T12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28" meta:row-count="1" meta:non-whitespace-character-count="194"/>
  </office:meta>
</office:document-meta>
</file>