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25in" text:min-label-width="0.25in" text:list-level-position-and-space-mode="label-alignment">
          <style:list-level-label-alignment text:label-followed-by="listtab" fo:margin-left="6.4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Párrafodelista" style:family="paragraph">
      <style:paragraph-properties fo:text-align="justify" fo:margin-left="0.5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T17" style:parent-style-name="Fuentedepárrafopredeter.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18" style:parent-style-name="Párrafodelista" style:family="paragraph">
      <style:paragraph-properties fo:text-align="justify" fo:margin-left="0.5in">
        <style:tab-stops/>
      </style:paragraph-properties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T20" style:parent-style-name="Fuentedepárrafopredeter.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21" style:parent-style-name="Párrafodelista" style:family="paragraph">
      <style:paragraph-properties fo:text-align="justify" fo:margin-left="0.5in">
        <style:tab-stops/>
      </style:paragraph-properties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T23" style:parent-style-name="Fuentedepárrafopredeter.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24" style:parent-style-name="Párrafodelista" style:family="paragraph">
      <style:paragraph-properties fo:text-align="justify" fo:margin-left="0.5in">
        <style:tab-stops/>
      </style:paragraph-properties>
    </style:style>
    <style:style style:name="T25" style:parent-style-name="Fuentedepárrafopredeter.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T26" style:parent-style-name="Fuentedepárrafopredeter.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T27" style:parent-style-name="Fuentedepárrafopredeter.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28" style:parent-style-name="Párrafodelista" style:family="paragraph">
      <style:paragraph-properties fo:text-align="justify" fo:margin-left="0.5in">
        <style:tab-stops/>
      </style:paragraph-properties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T30" style:parent-style-name="Fuentedepárrafopredeter.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31" style:parent-style-name="Párrafodelista" style:family="paragraph">
      <style:paragraph-properties fo:text-align="justify" fo:margin-left="0.5in">
        <style:tab-stops/>
      </style:paragraph-properties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Párrafodelista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8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9" style:parent-style-name="Normal" style:family="paragraph">
      <style:paragraph-properties fo:text-align="justify" fo:margin-left="0.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1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2" style:parent-style-name="Párrafodelista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Párrafodeli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5" style:parent-style-name="Normal" style:family="paragraph">
      <style:paragraph-properties fo:margin-top="0.0423in"/>
      <style:text-properties style:font-name="Calibri" style:font-name-asian="Verdana" style:font-name-complex="Calibri" fo:font-weight="bold" style:font-weight-asian="bold" style:font-weight-complex="bold" fo:font-size="14pt" style:font-size-asian="14pt" style:font-size-complex="14pt"/>
    </style:style>
    <style:style style:name="P46" style:parent-style-name="Párrafodelista" style:family="paragraph">
      <style:paragraph-properties fo:margin-top="0.0423in"/>
      <style:text-properties style:font-name="Calibri" style:font-name-asian="Verdana" style:font-name-complex="Calibri" fo:font-size="14pt" style:font-size-asian="14pt" style:font-size-complex="14pt"/>
    </style:style>
    <style:style style:name="P47" style:parent-style-name="Párrafodelista" style:family="paragraph">
      <style:paragraph-properties fo:margin-top="0.0423in"/>
      <style:text-properties style:font-name="Calibri" style:font-name-asian="Verdana"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margin-top="0.0423in"/>
      <style:text-properties style:font-name="Calibri" style:font-name-asian="Verdana"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Párrafodelista" style:family="paragraph">
      <style:paragraph-properties fo:margin-top="0.0423in"/>
    </style:style>
    <style:style style:name="T50" style:parent-style-name="Fuentedepárrafopredeter." style:family="text">
      <style:text-properties style:font-name="Calibri" style:font-name-asian="Verdana" style:font-name-complex="Calibri" fo:font-size="14pt" style:font-size-asian="14pt" style:font-size-complex="14pt"/>
    </style:style>
    <style:style style:name="P51" style:parent-style-name="Párrafodelista" style:family="paragraph">
      <style:paragraph-properties fo:margin-top="0.0423in"/>
    </style:style>
    <style:style style:name="T52" style:parent-style-name="Fuentedepárrafopredeter." style:family="text">
      <style:text-properties style:font-name="Calibri" style:font-name-asian="Verdana" style:font-name-complex="Calibri" fo:font-size="14pt" style:font-size-asian="14pt" style:font-size-complex="14pt"/>
    </style:style>
    <style:style style:name="P5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76. Servicios que presta cada unidad administrativa o la entidad, indicando los requisitos y condiciones de acceso a los mismos, horario, tasas, tarifas o precios; y, en el caso de las entidades locales, las normas por las que se rigen:</text:p>
      <text:p text:style-name="P3"/>
      <text:p text:style-name="P4">Servicios/procedimientos:</text:p>
      <text:p text:style-name="P5"/>
      <text:list text:style-name="LFO9" text:continue-numbering="true">
        <text:list-item>
          <text:p text:style-name="P6">Abastecimiento de agua y saneamiento:</text:p>
          <text:list text:continue-numbering="true">
            <text:list-item>
              <text:p text:style-name="P7">Altas, bajas, Modificaciones y cambios de titularidad.</text:p>
            </text:list-item>
            <text:list-item>
              <text:p text:style-name="P8">Tramitación de informes, reclamaciones relacionadas con el servicio de abastecimiento de agua potable a domicilio.</text:p>
            </text:list-item>
          </text:list>
        </text:list-item>
      </text:list>
      <text:p text:style-name="P9"/>
      <text:p text:style-name="P10">Normativa aplicable:</text:p>
      <text:list text:style-name="LFO9" text:continue-numbering="true">
        <text:list-item>
          <text:p text:style-name="P11">servicio de abastecimiento de agua potable a domicilio en el término municipal de Los Realejos. B.O.P. nº 88 de 11 de julio de 2003</text:p>
        </text:list-item>
        <text:list-item>
          <text:p text:style-name="P12">Ordenanza fiscal reguladora de la tasa por la prestación del servicio de agua potable a domicilio. B.O.P. nº 213 de 31 de diciembre de 2011.</text:p>
        </text:list-item>
      </text:list>
      <text:p text:style-name="P13"/>
      <text:p text:style-name="P14">Requisitos:</text:p>
      <text:list text:style-name="LFO10" text:continue-numbering="true">
        <text:list-item>
          <text:p text:style-name="P15"><text:span text:style-name="T16">Alta agua vivienda:</text:span><text:span text:style-name="T17"><text:s/>Fotocopias del N.I.F o C.I.F. del solicitante. Escritura de propiedad, contrato de arrendamiento u otro documento que acredite el derecho a ocupar el inmueble. Cédula de habitabilidad en caso de viviendas libres o calificación definitiva en caso de V.P.O. Alta de la vivienda en el catastro inmobiliario y/o último recibo del I.B.I. (contribución urbana). Certificado de instalación de fontanería.</text:span></text:p>
        </text:list-item>
        <text:list-item>
          <text:p text:style-name="P18"><text:span text:style-name="T19">Alta agua de obra:</text:span><text:span text:style-name="T20"><text:s/>Fotocopias del N.I.F. o C.I.F. del solicitante, en el caso de que sea una empresa también a de adjuntar copias de la escritura de constitución y nombramiento del administrador. Licencia de obras. Escritura de propiedad, contrato de arrendamiento o adjudicación (empresas).</text:span></text:p>
        </text:list-item>
        <text:list-item>
          <text:p text:style-name="P21"><text:span text:style-name="T22">Alta agua locales comerciales:</text:span><text:span text:style-name="T23"><text:s/>Fotocopias del N.I.F. o C.I.F. del solicitante. Escritura de propiedad o contrato de arrendamiento. Licencia de primera ocupación o en su caso licencia de apertura si se ejerce actividad.</text:span></text:p>
        </text:list-item>
        <text:list-item>
          <text:p text:style-name="P24"><text:span text:style-name="T25">Modificaciones de titularidad:</text:span><text:span text:style-name="T26"><text:s/>Fotocopia del N.I.F. o C.I.F. Escritura de propiedad o contrato de arrendamiento. Certificado de no tener deudas pendientes (solicitarlo en el Consorcio de Tributos). Modificación del titular catastral o último recibo del I.B.I. (la<text:s/></text:span><text:soft-page-break/><text:span text:style-name="T27">modificación catastral hay que tramitarla en el Consorcio o en el Ayuntamiento).</text:span></text:p>
        </text:list-item>
        <text:list-item>
          <text:p text:style-name="P28"><text:span text:style-name="T29">Cambios de uso:</text:span><text:span text:style-name="T30"><text:s/>Fotocopia del N.I.F. o C.I.F. Escritura de obra nueva. Cedula de habitabilidad o calificación definitiva en caso de V.P.O. Alta en el catastro inmobiliario. Certificado de no tener deudas pendientes.</text:span></text:p>
        </text:list-item>
        <text:list-item>
          <text:p text:style-name="P31"><text:span text:style-name="T32">Bajas:</text:span><text:span text:style-name="T33"><text:s/>Fotocopia del N.I.F. o C.I.F. Escritura de propiedad o contrato de arrendamiento. Certificado de no tener deudas pendientes (solicitarlo en el Consorcio de Tributos).</text:span></text:p>
        </text:list-item>
      </text:list>
      <text:p text:style-name="P34"/>
      <text:p text:style-name="P35">Horario y acceso:</text:p>
      <text:list text:style-name="LFO11" text:continue-numbering="true">
        <text:list-item>
          <text:p text:style-name="P36">Horario:</text:p>
          <text:list text:continue-numbering="true">
            <text:list-item>
              <text:p text:style-name="P37">Lunes y miércoles de 08:30 a 18:30 horas</text:p>
            </text:list-item>
            <text:list-item>
              <text:p text:style-name="P38">Martes, jueves y viernes de 08:30 a 14:00 horas</text:p>
            </text:list-item>
          </text:list>
        </text:list-item>
      </text:list>
      <text:p text:style-name="P39">Excepcionalmente, en los meses de Julio, Agosto y Septiembre el horario será:</text:p>
      <text:list text:style-name="LFO12" text:continue-numbering="true">
        <text:list-item>
          <text:list>
            <text:list-item>
              <text:p text:style-name="P40">Miércoles de 08:30 a 18:00 horas</text:p>
            </text:list-item>
            <text:list-item>
              <text:p text:style-name="P41">Lunes, martes, jueves y viernes de 08:30 a 13:30 horas</text:p>
            </text:list-item>
          </text:list>
        </text:list-item>
        <text:list-item>
          <text:p text:style-name="P42">Oficina:<text:s/></text:p>
          <text:list text:continue-numbering="true">
            <text:list-item>
              <text:p text:style-name="P43">Calle Tenerife, 12 – Los Realejos - Tenerife</text:p>
            </text:list-item>
          </text:list>
        </text:list-item>
      </text:list>
      <text:p text:style-name="P44"/>
      <text:p text:style-name="P45">Tramitación:</text:p>
      <text:list text:style-name="LFO12" text:continue-numbering="true">
        <text:list-item>
          <text:p text:style-name="P46">En la misma oficina.</text:p>
        </text:list-item>
      </text:list>
      <text:p text:style-name="P47"/>
      <text:p text:style-name="P48">Tarifas:</text:p>
      <text:list text:style-name="LFO12" text:continue-numbering="true">
        <text:list-item>
          <text:p text:style-name="P49"><text:span text:style-name="T50">Tasa alta contador hasta 15mm. – 85,00€</text:span></text:p>
        </text:list-item>
        <text:list-item>
          <text:p text:style-name="P51"><text:span text:style-name="T52">Tasa alta contador mayor 15mm. – 101,00€</text:span></text:p>
        </text:list-item>
      </text:list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25in" text:min-label-width="0.25in" text:list-level-position-and-space-mode="label-alignment">
          <style:list-level-label-alignment text:label-followed-by="listtab" fo:margin-left="6.4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5816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.00625in" svg:y="-0.48125in" svg:width="2.15764in" svg:height="0.79167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5-03-11T00:05:00Z</meta:creation-date>
    <dc:date>2025-03-11T00:05:00Z</dc:date>
    <meta:print-date>2025-03-11T00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8" meta:character-count="2908" meta:row-count="20" meta:non-whitespace-character-count="2465"/>
  </office:meta>
</office:document-meta>
</file>