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right="-0.0006in"/>
      <style:text-properties style:font-name="Verdana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right="-0.0006in"/>
    </style:style>
    <style:style style:name="T11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right="-0.3944in"/>
      <style:text-properties style:font-name="Verdana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10.<text:s/>Gasto total efectuado en concepto de ayudas y subvenciones para actividades económicas:</text:p>
      <text:p text:style-name="P3"><text:span text:style-name="T4">Año 202</text:span><text:span text:style-name="T5">5</text:span><text:span text:style-name="T6">:<text:s/></text:span><text:span text:style-name="T7">0,00€</text:span><text:span text:style-name="T8"><text:s/></text:span></text:p>
      <text:p text:style-name="P9"/>
      <text:p text:style-name="P10"><text:span text:style-name="T11"><text:s/></text:span></text:p>
      <text:p text:style-name="P12"><text:s/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693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81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50:00Z</meta:creation-date>
    <dc:date>2026-03-26T22:50:00Z</dc:date>
    <meta:print-date>2026-03-26T2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7" meta:row-count="1" meta:non-whitespace-character-count="100"/>
  </office:meta>
</office:document-meta>
</file>