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0006in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 fo:margin-right="-0.0006in"/>
    </style:style>
    <style:style style:name="T4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5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6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7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9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P10" style:parent-style-name="Normal" style:family="paragraph"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>1108.<text:s/>Gasto efectuado en concepto de patrocinio y campañas de publicidad institucional:<text:s/></text:p>
      <text:p text:style-name="P3"><text:span text:style-name="T4">Año 202</text:span><text:span text:style-name="T5">5</text:span><text:span text:style-name="T6">:<text:s/></text:span><text:span text:style-name="T7">0,00€</text:span><text:span text:style-name="T8"><text:s/></text:span><text:span text:style-name="T9"><text:s/></text:span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65816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0.79192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6T22:46:00Z</meta:creation-date>
    <dc:date>2026-03-26T22:46:00Z</dc:date>
    <meta:print-date>2026-03-26T22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