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050. Indemnizaciones percibidas con ocasión del abandono del cargo:</text:p>
      <text:p text:style-name="P3"/>
      <text:p text:style-name="P4"><text:span text:style-name="T5">Entre el 01/01/2022 y el 31/06/2023 n</text:span><text:span text:style-name="T6">o se ha percibido ninguna indemniz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87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3T00:12:00Z</meta:creation-date>
    <dc:date>2024-02-03T0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