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justify"/>
      <style:text-properties style:font-name="Calibri" style:font-name-complex="Calibri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>1141. Licitaciones en curso:</text:p>
      <text:p text:style-name="P3"/>
      <text:p text:style-name="P4">Entre el 01/01/2022 y el 31/06/2023 no hay ninguna licitación en curso.</text:p>
      <text:p text:style-name="P5"/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Verdana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2" text:anchor-type="paragraph" svg:x="0in" svg:y="-0.16875in" svg:width="1.82292in" svg:height="0.91111in" style:rel-width="scale" style:rel-height="scale"><draw:image xlink:href="media/image1.png" xlink:type="simple" xlink:show="embed" xlink:actuate="onLoad"/><svg:title/><svg:desc>Radio-Realejos-107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4-02-05T19:53:00Z</meta:creation-date>
    <dc:date>2024-02-05T19:53:00Z</dc:date>
    <meta:print-date>2024-02-05T19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03" meta:row-count="1" meta:non-whitespace-character-count="88"/>
  </office:meta>
</office:document-meta>
</file>