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-complex="Calibri" fo:color="#444444" fo:font-size="14pt" style:font-size-asian="14pt" style:font-size-complex="14pt" fo:background-color="#FFFFFF"/>
    </style:style>
    <style:style style:name="T7" style:parent-style-name="Fuentedepárrafopredeter." style:family="text">
      <style:text-properties style:font-name-complex="Calibri" fo:color="#444444" fo:font-size="14pt" style:font-size-asian="14pt" style:font-size-complex="14pt" fo:background-color="#FFFFFF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1157.<text:s/>Decisiones de desistimiento y renuncia de los contratos:</text:p>
      <text:p text:style-name="P4"/>
      <text:p text:style-name="P5"><text:span text:style-name="T6">Entre el 01/01/2022 y el 31/06/2023</text:span><text:span text:style-name="T7"><text:s/></text:span><text:span text:style-name="T8">no se han efectuado desistimiento o renuncia de los contratos de la Gerencia Municipal de Urbanism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0417in" svg:width="2.42708in" svg:height="0.88258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2T15:38:00Z</meta:creation-date>
    <dc:date>2024-02-02T15:38:00Z</dc:date>
    <meta:print-date>2024-02-02T1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