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P9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/>
      <text:p text:style-name="P4"><text:span text:style-name="T5">Entre el 01/01/2022 y el 31/06/2023 no s</text:span><text:span text:style-name="T6">e ha<text:s/></text:span><text:span text:style-name="T7">autorizado subcontratación alguna de los contratos adjudicados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5625in" svg:width="2.08333in" svg:height="0.8645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44:00Z</meta:creation-date>
    <dc:date>2024-02-02T15:44:00Z</dc:date>
    <meta:print-date>2024-02-02T1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