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18.  Ocupados o no por dependencias de sus órganos o servicios:</text:p>
      <text:p text:style-name="P3"/>
      <text:p text:style-name="P4"><text:span text:style-name="T5">Todos los puestos están ocupados sin perjuicio de cuatro nombramientos interi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17083in" svg:y="-0.35625in" svg:width="2.21875in" svg:height="0.92083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7T11:05:00Z</meta:creation-date>
    <dc:date>2023-09-27T11:05:00Z</dc:date>
    <meta:print-date>2023-09-27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