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1666in" fo:margin-bottom="0in" fo:line-height="100%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paragraph-properties fo:text-align="justify" fo:margin-top="0.1666in" fo:margin-bottom="0in" fo:line-height="100%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Obligaciones de transparencia en los pliegos de contratación a los posibles contratistas:</text:p>
      <text:p text:style-name="P4"/>
      <text:p text:style-name="P5">El Ayuntamiento de Los Realejos ha incluido desde el ejercicio 2022<text:s/>en todos sus pliegos la siguiente cláusula:</text:p>
      <text:p text:style-name="P6"><text:span text:style-name="T7">20.4.-</text:span><text:span text:style-name="T8"><text:s/>La contratista está obligada a suministrar al órgano de contratación, previo requerimiento y en un plazo de<text:s/></text:span><text:span text:style-name="T9">DIEZ (10) DÍAS HÁBILES</text:span><text:span text:style-name="T10">, toda la información necesaria para el cumplimiento de las obligaciones establecidas en el<text:s/></text:span><text:span text:style-name="T11">artículo 4 de la Ley 12/2014, de 26 de diciembre, de Transparencia y Acceso a la información pública.</text:span></text:p>
      <text:p text:style-name="P12">La información deberá suministrarse por escrito acompañada de una declaración responsable de la adjudicataria en la que se declares, bajo su responsabilidad, que son ciertos los datos aportados.</text:p>
      <text:p text:style-name="P13"><text:span text:style-name="T14">La presentación podrá realizarse igualmente mediante transmisión por medios electrónicos o telemáticos, siempre que tales medios estén respaldados por procedimientos que garanticen la autenticidad, confidencialidad de los documentos y el reconocimiento de su firma, de acuerdo con la normativa vigente al respe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8" text:anchor-type="paragraph" svg:x="0in" svg:y="-0.39306in" svg:width="2.26453in" svg:height="0.8228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6-02T17:28:00Z</meta:creation-date>
    <dc:date>2025-06-02T17:28:00Z</dc:date>
    <meta:print-date>2025-06-02T17:2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0" meta:character-count="1042" meta:row-count="7" meta:non-whitespace-character-count="884"/>
  </office:meta>
</office:document-meta>
</file>