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4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5" style:parent-style-name="Fuentedepárrafopredeter." style:family="text">
      <style:text-properties style:font-name-complex="Calibri" fo:font-size="14pt" style:font-size-asian="14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size="14pt" style:font-size-asian="14pt" style:font-size-complex="12pt"/>
    </style:style>
  </office:automatic-styles>
  <office:body>
    <office:text text:use-soft-page-breaks="true">
      <text:p text:style-name="P1"><text:span text:style-name="T3">1167.</text:span><text:span text:style-name="T4"><text:s/>Decisiones de desistimiento y renuncia de los contratos:</text:span><text:span text:style-name="T5"><text:s/></text:span></text:p>
      <text:p text:style-name="P6"><text:span text:style-name="T7">En el ejercicio 2022 no se han dado ni desistimientos y ni renunc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9375in" svg:width="1.0625in" svg:height="1.1075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1T13:11:00Z</meta:creation-date>
    <dc:date>2023-09-21T13:11:00Z</dc:date>
    <meta:print-date>2023-09-21T1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