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1156.</text:span><text:span text:style-name="T4"><text:s/>Penalidades impuestas por incumplimiento de los/las contratistas:</text:span><text:span text:style-name="T5"><text:s/></text:span></text:p>
      <text:p text:style-name="P6"><text:span text:style-name="T7">Entre el 01/01/2022 y el 31/06/2023<text:s/></text:span><text:span text:style-name="T8">no se han impuesto penalidad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1458in" svg:width="1.10051in" svg:height="1.1469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47:00Z</meta:creation-date>
    <dc:date>2024-01-28T23:47:00Z</dc:date>
    <meta:print-date>2024-01-28T23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39" meta:row-count="1" meta:non-whitespace-character-count="119"/>
  </office:meta>
</office:document-meta>
</file>