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75. Personas o entidades adjudicatarias, procedimiento seguido e importe de las subcontrataciones efectuadas:</text:p>
      <text:p text:style-name="P4"><text:span text:style-name="T5">Entre el 01/01/2022 y el 31/06/2023<text:s/></text:span><text:span text:style-name="T6">no se ha formalizado 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02776in" svg:height="1.0712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8T23:56:00Z</meta:creation-date>
    <dc:date>2024-01-28T23:56:00Z</dc:date>
    <meta:print-date>2024-01-28T2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89" meta:row-count="1" meta:non-whitespace-character-count="161"/>
  </office:meta>
</office:document-meta>
</file>