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67. Entidad encomendante o encomendada; objeto y denominación; presupuesto; duración y obligaciones económicas reconocidas:</text:p>
      <text:p text:style-name="P3"><text:span text:style-name="T4">Entre el 01/01/2022 y el 31/06/2023<text:s/></text:span><text:span text:style-name="T5">no se ha formalizado ninguna encomien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1.02083in" svg:height="1.06407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3:55:00Z</meta:creation-date>
    <dc:date>2024-01-28T23:55:00Z</dc:date>
    <meta:print-date>2024-01-28T2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2" meta:row-count="1" meta:non-whitespace-character-count="172"/>
  </office:meta>
</office:document-meta>
</file>