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P9" style:parent-style-name="Párrafodelista" style:list-style-name="LFO1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11" style:parent-style-name="Normal" style:family="paragraph">
      <style:paragraph-properties fo:text-align="justify"/>
      <style:text-properties style:font-name="Verdana" fo:font-style="italic" style:font-style-asian="italic" fo:font-size="12pt" style:font-size-asian="12pt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ext:p text:style-name="P3"><text:span text:style-name="T4">Información correspond</text:span><text:span text:style-name="T5">i</text:span><text:span text:style-name="T6">e</text:span><text:span text:style-name="T7">nte</text:span><text:span text:style-name="T8"><text:s/>a los periodos entre el 01/01/2022 y el 31/06/2023:</text:span></text:p>
      <text:list text:style-name="LFO1" text:continue-numbering="true">
        <text:list-item>
          <text:p text:style-name="P9">14<text:s/>trabajadores laborales indefinidos: 12<text:s/>son profesores de música y 2 son personal administrativo.<text:s/></text:p>
        </text:list-item>
        <text:list-item>
          <text:p text:style-name="P10">No hay personal funcionario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9661in" svg:height="1.1430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31T19:45:00Z</meta:creation-date>
    <dc:date>2024-01-31T19:45:00Z</dc:date>
    <meta:print-date>2024-01-31T1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42" meta:row-count="3" meta:non-whitespace-character-count="375"/>
  </office:meta>
</office:document-meta>
</file>