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2pt"/>
    </style:style>
    <style:style style:name="P4" style:parent-style-name="Párrafodelista" style:list-style-name="LFO1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style-complex="italic" fo:color="#FF0000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11" style:parent-style-name="Normal" style:family="paragraph">
      <style:paragraph-properties fo:text-align="justify"/>
      <style:text-properties style:font-name="Verdana" fo:font-style="italic" style:font-style-asian="italic" fo:font-size="12pt" style:font-size-asian="12pt"/>
    </style:style>
  </office:automatic-styles>
  <office:body>
    <office:text text:use-soft-page-breaks="true">
      <text:p text:style-name="P1">1043. Número de empleados/as por departamentos o consejerías para las administraciones, o en total para las entidades vinculadas o dependientes:</text:p>
      <text:p text:style-name="P3">Información correspondiente a los periodos entre el 01/01/2022 y el 31/06/2023:</text:p>
      <text:list text:style-name="LFO1" text:continue-numbering="true">
        <text:list-item>
          <text:p text:style-name="P4"><text:span text:style-name="T5">Profesores de música: 1</text:span><text:span text:style-name="T6">2</text:span><text:span text:style-name="T7"><text:s/></text:span><text:span text:style-name="T8">profesores</text:span><text:span text:style-name="T9">.</text:span></text:p>
        </text:list-item>
        <text:list-item>
          <text:p text:style-name="P10">Personal administrativo: 2 administrativos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9661in" svg:height="1.14306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1-31T19:45:00Z</meta:creation-date>
    <dc:date>2024-01-31T19:45:00Z</dc:date>
    <meta:print-date>2024-01-31T1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