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tillium" svg:font-family="Titillium" style:font-family-generic="moder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fo:font-size="14pt" style:font-size-asian="14pt" style:font-size-complex="10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-complex="Calibri" fo:font-weight="bold" style:font-weight-asian="bold" fo:font-size="14pt" style:font-size-asian="14pt" style:font-size-complex="14pt"/>
    </style:style>
    <style:style style:name="T5" style:parent-style-name="Fuentedepárrafopredeter." style:family="text">
      <style:text-properties style:font-name-complex="Calibri" fo:font-weight="bold" style:font-weight-asian="bold" fo:font-size="14pt" style:font-size-asian="14pt" style:font-size-complex="14pt"/>
    </style:style>
    <style:style style:name="T6" style:parent-style-name="Fuentedepárrafopredeter." style:family="text">
      <style:text-properties style:font-name-complex="Calibri" fo:font-weight="bold" style:font-weight-asian="bold" fo:font-size="14pt" style:font-size-asian="14pt" style:font-size-complex="14pt"/>
    </style:style>
    <style:style style:name="T7" style:parent-style-name="Fuentedepárrafopredeter." style:family="text">
      <style:text-properties style:font-name-complex="Calibri" fo:font-size="14pt" style:font-size-asian="14pt" style:font-size-complex="14pt"/>
    </style:style>
    <style:style style:name="P8" style:parent-style-name="Normal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9" style:parent-style-name="Normal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10" style:parent-style-name="Normal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11" style:parent-style-name="Normal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13" style:parent-style-name="Normal" style:family="paragraph">
      <style:paragraph-properties fo:text-align="justify"/>
      <style:text-properties style:font-name="Titillium"/>
    </style:style>
    <style:style style:name="P14" style:parent-style-name="Normal" style:family="paragraph">
      <style:paragraph-properties fo:text-align="justify"/>
      <style:text-properties style:font-name="Titillium"/>
    </style:style>
  </office:automatic-styles>
  <office:body>
    <office:text text:use-soft-page-breaks="true">
      <text:p text:style-name="P1"/>
      <text:p text:style-name="P3"><text:span text:style-name="T4">2005</text:span><text:span text:style-name="T5">.</text:span><text:span text:style-name="T6"><text:s/>Descripción del uso del canal interno de información de la Ley 2/2023, y principios esenciales del procedimiento de gestión:</text:span><text:span text:style-name="T7"><text:s/></text:span></text:p>
      <text:p text:style-name="P8">Se está actualmente implantando el sistema. Respecto a los principios esenciales son los siguientes:</text:p>
      <text:p text:style-name="P9">a) Confidencialidad y anonimato</text:p>
      <text:p text:style-name="P10">b) Celeridad</text:p>
      <text:p text:style-name="P11">c) Independencia</text:p>
      <text:p text:style-name="P12">d) Proporcionalidad</text:p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tillium" svg:font-family="Titillium" style:font-family-generic="moder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Arial"/>
    </style:style>
    <style:style style:name="WW_CharLFO19LVL1" style:family="text">
      <style:text-properties style:font-name-complex="Arial"/>
    </style:style>
    <style:style style:name="WW_CharLFO20LVL1" style:family="text">
      <style:text-properties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9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7216" draw:style-name="a0" draw:name="Imagen 9" text:anchor-type="paragraph" svg:x="-0.00417in" svg:y="-0.30417in" svg:width="2.40625in" svg:height="0.875in" style:rel-width="scale" style:rel-height="scale"><draw:image xlink:href="media/image1.png" xlink:type="simple" xlink:show="embed" xlink:actuate="onLoad"/><svg:title/><svg:desc>C:\Users\78614000T\Desktop\IMAG.-CORP.-HORIZ.png</svg:desc></draw:frame>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uria Villar</meta:initial-creator>
    <dc:creator>Eduardo Adminstrador</dc:creator>
    <meta:creation-date>2024-01-07T23:46:00Z</meta:creation-date>
    <dc:date>2024-01-07T23:46:00Z</dc:date>
    <meta:print-date>2024-01-07T23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17" meta:row-count="2" meta:non-whitespace-character-count="270"/>
  </office:meta>
</office:document-meta>
</file>